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3DEE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language="en" fo:country="US" style:font-size-asian="14pt" style:font-size-complex="14pt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244955-fc02-47bd-ad29-bad6371783e1" text:name="BossProviderVariable"/>
      </text:user-field-decls>
      <text:p text:style-name="P17"/>
      <text:p text:style-name="P10">РЕШЕНИЕ</text:p>
      <text:p text:style-name="P10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1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12.08.2016 № 20-4-4018303-с, <text:span text:style-name="T2">и приняла решение об отказе в согласовании предельной отпускной цены, представленной ООО «ВАЛЕАНТ» (Россия); пр., перв. уп., втор. уп., вып. к. - Фармзавод Ельфа А.О. (Польша) на перерегистрацию, на следующий лекарственный препарат, включенный в перечень жизненно необходимых и важнейших лекарственных препаратов</text:span>:</text:p>
      <text:p text:style-name="P5"><text:tab/>Сонапакс (МНН — Тиоридазин), таблетки покрытые оболочкой, 25 мг, 20 шт., - блистеры (3) — пачки картонные, в размере 382,14 руб.</text:p>
      <text:p text:style-name="P13"><text:tab/>Предельная отпускная цена на указанный лекарственный препарат не согласовывается по следующим основаниям.</text:p>
      <text:p text:style-name="P12"><text:span text:style-name="T3"><text:tab/>ФАС России в ходе экономического анализа была проведена проверка по определению зарегистрированной цены на препарат Сонапакс в странах в соответствии с приложением № 4 к Методике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</text:span><text:span text:style-name="T3">перерегистрации, утвержденной постановлением Правительства Российской Федерации от 15.09.2015 № 979 (далее — Методика). На основании данных, содержащихся в</text:span><text:span text:style-name="T4"> официальном интернет-источнике </text:span><text:span text:style-name="T5">(www.dari.kz) </text:span><text:span text:style-name="T4">у</text:span><text:span text:style-name="T3">становлено, что минимальная отпускная цена на данный препарат в Республике Казахстан ниже заявленной на регистрацию предельной отпускной цены без учета расходов, связанных с таможенным оформлением.</text:span></text:p>
      <text:p text:style-name="P12"><text:span text:style-name="T7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6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tab/></text:p>
      <text:p text:style-name="P14">А.Б. Кашеваров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3DEE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858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5807(1) </text:p></draw:text-box></draw:frame><draw:frame draw:style-name="Mfr2" draw:name="SpdBarcode" text:anchor-type="paragraph" svg:x="0cm" svg:width="3.6cm" svg:height="0.78cm" draw:z-index="3"><draw:image xlink:href="Pictures/10000201000000780000001AAF3DEE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4:44:30.24</meta:creation-date>
    <meta:generator>OpenOffice.org/3.4.1$Win32 OpenOffice.org_project/341m1$Build-9593</meta:generator>
    <meta:editing-duration>P0D</meta:editing-duration>
    <meta:editing-cycles>1</meta:editing-cycles>
    <dc:date>2016-08-23T17:52:23.22</dc:date>
    <meta:document-statistic meta:table-count="0" meta:image-count="1" meta:object-count="0" meta:page-count="2" meta:paragraph-count="15" meta:word-count="301" meta:character-count="2510"/>
    <meta:user-defined meta:name="Поле 1"/>
    <meta:user-defined meta:name="Поле 2"/>
    <meta:user-defined meta:name="Поле 3"/>
    <meta:user-defined meta:name="Поле 4"/>
  </office:meta>
</office:document-meta>
</file>