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3A60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6717a3-443b-40a1-93a8-fc725b6c2339" text:name="BossProviderVariable"/>
      </text:user-field-decls>
      <text:p text:style-name="P16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7"><text:span text:style-name="T4"><text:tab/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2</text:span><text:span text:style-name="T7">.0</text:span><text:span text:style-name="T8">8</text:span><text:span text:style-name="T7">.2016</text:span><text:span text:style-name="T6"> № 20-4-4</text:span><text:span text:style-name="T7">01</text:span><text:span text:style-name="T8">8583</text:span><text:span text:style-name="T6">-с, и приняла решение согласовать предельн</text:span><text:span text:style-name="T8">ую</text:span><text:span text:style-name="T6"> отпускную цену владельца или держателя регистрационного удостоверения ООО «Мир-Фарм» (Россия), производства (все стадии)<text:line-break/>ООО «ФАРМИДЕЯ» </text:span><text:span text:style-name="T7">(Латвия)</text:span><text:span text:style-name="T6">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5"><text:tab/>Золедроновая кислота (МНН – Золедроновая кислота), концентрат для приготовления раствора для инфузий, 4 мг/5 мл, 5 мл, — флаконы пластиковые (1) - пачки картонные, в размере 9120,00 руб.</text:p>
      <text:p text:style-name="P14"><text:tab/></text:p>
      <text:p text:style-name="P13"/>
      <text:p text:style-name="P12"/>
      <text:p text:style-name="P12">А.Б. Кашеваров</text:p>
      <text:p text:style-name="P6"/>
      <text:p text:style-name="P6"/>
      <text:p text:style-name="P6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A60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63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6360(1) </text:p></draw:text-box></draw:frame><draw:frame draw:style-name="Mfr2" draw:name="SpdBarcode" text:anchor-type="paragraph" svg:x="0cm" svg:width="3.6cm" svg:height="0.78cm" draw:z-index="1"><draw:image xlink:href="Pictures/10000201000000780000001ABC3A60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8-23T18:13:09.07</dc:date>
    <meta:editing-duration>PT1H58M</meta:editing-duration>
    <meta:editing-cycles>2</meta:editing-cycles>
    <meta:document-statistic meta:table-count="0" meta:image-count="1" meta:object-count="0" meta:page-count="1" meta:paragraph-count="10" meta:word-count="136" meta:character-count="1188"/>
    <meta:user-defined meta:name="Поле 1"/>
    <meta:user-defined meta:name="Поле 2"/>
    <meta:user-defined meta:name="Поле 3"/>
    <meta:user-defined meta:name="Поле 4"/>
  </office:meta>
</office:document-meta>
</file>