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D439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b69d67-fc7b-48ee-bfe4-edeaff98db95" text:name="BossProviderVariable"/>
      </text:user-field-decls>
      <text:p text:style-name="P15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5</text:span><text:span text:style-name="T7">.08.2016</text:span><text:span text:style-name="T5"> № 20-4-4</text:span><text:span text:style-name="T6">0</text:span><text:span text:style-name="T7">19761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 ОАО «Биосинтез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Пирацетам (МНН — Пирацетам), раствор для внутривенного и внутримышечного введения, 200 мг/мл, 5 мл, - ампулы (5) /в комплекте с ножом ампульным или скарификатором, если необходим для ампул данного типа/- упаковка ячейковая контурная (2) - пачка картонная, в размере 27,38 руб.</text:p>
      <text:p text:style-name="P8"><text:tab/>2. Магния сульфат (МНН — Магния сульфат), раствор для внутривенного введения, 250 мг/мл, 5 мл, - ампулы (5) /в комплекте с ножом ампульным или скарификатором, если необходим для ампул данного типа/- упаковка ячейковая контурная (2) - пачка картонная, в размере 18,33 руб.</text:p>
      <text:p text:style-name="P8"><text:tab/>3. Изониазид (МНН — Изониазид), раствор для инъекций, 10 %, 5 мл, - ампулы (5) /в комплекте с ножом ампульным или скарификатором/ <text:span text:style-name="T9">- </text:span>упаковка ячейковая контурная (2) - пачка картонная, в размере 30,55 руб.</text:p>
      <text:p text:style-name="P8"><text:tab/>4. Натрия хлорид (МНН — Натрия хлорид), растворитель для приготовления лекарственных форм для инъекций, 0.9 %, 5 мл, - ампулы (5) - /в комплекте с ножом ампульным или скарификатором, если необходим для ампул данного типа/ <text:span text:style-name="T9">- </text:span>упаковка ячейковая контурная (2) - пачка картонная, в размере 23,77 руб.</text:p>
      <text:p text:style-name="P8"><text:tab/>5. Новокаин (МНН — Прокаин), раствор для инъекций, 5 мг/мл, 5 мл - ампулы (5) /в комплекте с ножом ампульным или скарификатором, если необходим для ампул данного типа/ <text:span text:style-name="T9">- </text:span>упаковка ячейковая контурная (2) - пачка картонная, в размере<text:line-break/>20,55 руб.</text:p>
      <text:p text:style-name="P8"/>
      <text:p text:style-name="P8"/>
      <text:p text:style-name="P8"/>
      <text:p text:style-name="P9">А.Б. Кашеваров</text:p>
      <text:p text:style-name="P17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D439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55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5539(1) </text:p></draw:text-box></draw:frame><draw:frame draw:style-name="Mfr2" draw:name="SpdBarcode" text:anchor-type="paragraph" svg:x="0cm" svg:width="3.6cm" svg:height="0.78cm" draw:z-index="2"><draw:image xlink:href="Pictures/10000201000000780000001AF0D439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0:15:23.54</meta:creation-date>
    <meta:generator>OpenOffice.org/3.4.1$Win32 OpenOffice.org_project/341m1$Build-9593</meta:generator>
    <meta:editing-duration>P0D</meta:editing-duration>
    <meta:editing-cycles>1</meta:editing-cycles>
    <dc:date>2016-08-23T18:14:48.49</dc:date>
    <meta:document-statistic meta:table-count="0" meta:image-count="1" meta:object-count="0" meta:page-count="2" meta:paragraph-count="14" meta:word-count="311" meta:character-count="2253"/>
    <meta:user-defined meta:name="Поле 1"/>
    <meta:user-defined meta:name="Поле 2"/>
    <meta:user-defined meta:name="Поле 3"/>
    <meta:user-defined meta:name="Поле 4"/>
  </office:meta>
</office:document-meta>
</file>