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FE98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784cm" style:auto-text-indent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2" style:family="paragraph" style:parent-style-name="Text_20_body">
      <style:paragraph-properties fo:margin-top="0cm" fo:margin-bottom="0cm" style:line-height-at-least="0.423cm"/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>
        <style:tab-stops>
          <style:tab-stop style:position="7.604cm"/>
        </style:tab-stops>
      </style:paragraph-properties>
      <style:text-properties fo:font-size="14pt"/>
    </style:style>
    <style:style style:name="P16" style:family="paragraph" style:parent-style-name="Text_20_body">
      <style:paragraph-properties fo:margin-left="9.858cm" fo:margin-right="0cm" fo:margin-top="0cm" fo:margin-bottom="0cm" fo:line-height="96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>
        <style:tab-stops>
          <style:tab-stop style:position="7.60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name-complex="Times New Roman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position="super 58%" fo:font-size="14pt" fo:language="en" fo:country="US" fo:font-weight="normal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824b54-3772-4661-9c11-ff8c629a8966" text:name="BossProviderVariable"/>
      </text:user-field-decls>
      <text:p text:style-name="P17"/>
      <text:p text:style-name="P7">РЕШЕНИЕ</text:p>
      <text:p text:style-name="P7">по результатам рассмотрения ходатайства</text:p>
      <text:p text:style-name="P5"> </text:p>
      <text:p text:style-name="P13"><text:span text:style-name="T6">В соответствии со статьей 33 Федерального закона от 26.07.2006 г. № 135‑ФЗ «О защите конкуренции» (далее – Закон о защите конкуренции) ФАС России рассмотрела ходатайство </text:span><text:span text:style-name="T7">компании</text:span><text:span text:style-name="T6"> </text:span><text:span text:style-name="T9">«Эдмонстон Венчерс ЛТД»</text:span><text:span text:style-name="T11"> (EDMONSTONE VENTURES LTD</text:span><text:span text:style-name="T9">)</text:span><text:span text:style-name="T6"> (место нахождения:</text:span> <text:span text:style-name="Строгий"><text:span text:style-name="T8">1-й этаж, Торговый центр Ольяжи, Виктория, Республика Сейшельские Острова (</text:span></text:span><text:span text:style-name="Строгий"><text:span text:style-name="T10">Oliaji Trade Center - 1</text:span></text:span><text:span text:style-name="Строгий"><text:span text:style-name="T13">st</text:span></text:span><text:span text:style-name="Строгий"><text:span text:style-name="T10"> Floor, Victoria, Mahe, Seychelles)</text:span></text:span><text:span text:style-name="T6">; основной вид деятельности – </text:span><text:span text:style-name="T12">деятельность холдинговой компании</text:span><text:span text:style-name="T6">) </text:span><text:span text:style-name="T12">о приобретении 100% (ста процентов) акций открытого акционерного общества «Ямалзолото</text:span><text:span text:style-name="T6">» (место нахождения: </text:span><text:span text:style-name="T12">ул. Гагарина, д. 64, г. Лабытнанги, Ямало-Ненецкий АО, 629400</text:span><text:span text:style-name="T6">; основной вид деятельности – </text:span><text:span text:style-name="T12">геологоразведочные, геофизические и геохимические работы в области изучения недр</text:span><text:span text:style-name="T6">), поданное 29.07.2016 в соответствии со ст.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5"/>
      <text:p text:style-name="P8">А.Ю. Цариковский</text:p>
      <text:p text:style-name="P9"/>
      <text:p text:style-name="P9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FE98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EFE98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1:14:26.87</meta:creation-date>
    <meta:generator>OpenOffice.org/3.4.1$Win32 OpenOffice.org_project/341m1$Build-9593</meta:generator>
    <dc:date>2016-08-23T18:27:36.78</dc:date>
    <meta:document-statistic meta:table-count="0" meta:image-count="1" meta:object-count="0" meta:page-count="1" meta:paragraph-count="8" meta:word-count="145" meta:character-count="1128"/>
    <meta:user-defined meta:name="Поле 1"/>
    <meta:user-defined meta:name="Поле 2"/>
    <meta:user-defined meta:name="Поле 3"/>
    <meta:user-defined meta:name="Поле 4"/>
  </office:meta>
</office:document-meta>
</file>