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1A5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text-underline-style="non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26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-0.01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6" style:family="paragraph" style:parent-style-name="Standard">
      <style:paragraph-properties fo:margin-left="8.60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-0.026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language="ru" fo:country="RU" fo:background-color="#ffffff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language="en" fo:country="US" fo:background-color="#ffffff"/>
    </style:style>
    <style:style style:name="T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1" fo:letter-spacing="-0.004cm" fo:language="ru" fo:country="RU" fo:font-style="normal" style:font-style-asian="normal" style:font-name-complex="Times New Roman2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254326-38d8-49f3-8411-d020f968e917" text:name="BossProviderVariable"/>
      </text:user-field-decls>
      <text:p text:style-name="P28"/>
      <text:p text:style-name="P4">ОПРЕДЕЛЕНИЕ</text:p>
      <text:p text:style-name="P5">об отложении рассмотрения дела № 4-14.55-979/00-24-16 <text:line-break/>об административном правонарушении </text:p>
      <text:p text:style-name="P9"/>
      <text:p text:style-name="P12">«22» августа 2016 г. <text:s text:c="86"/>г. Москва</text:p>
      <text:p text:style-name="P12"/>
      <text:p text:style-name="P19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<text:s/>Кодекса Российской Федерации об административных правонарушениях (далее – КоАП РФ), рассмотрев материалы дела № 4-14.55-979/00-24-16 об административном правонарушении в отношении должностного лица - <text:s/>г<text:span text:style-name="T1">енерального директора ООО «Фрамави» </text:span><text:span text:style-name="T4">&lt;...&gt;</text:span><text:span text:style-name="T3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21"/>
      <text:p text:style-name="P14">УСТАНОВИЛ:</text:p>
      <text:p text:style-name="P13"/>
      <text:p text:style-name="P15"><text:tab/><text:span text:style-name="T11">10</text:span><text:span text:style-name="T5">.08.2016 из Мытищинской городской прокуратуры</text:span><text:span text:style-name="T11"> поступило постановление а также материалы административного производства в отношении</text:span><text:span text:style-name="T7"> </text:span><text:span text:style-name="T5">генерального директора ООО «Фрамави» </text:span><text:span text:style-name="T9">&lt;...&gt;</text:span><text:span text:style-name="T7">.</text:span></text:p>
      <text:p text:style-name="P18"><text:tab/>Рассмотрение дела № 4-14.55-979/00-24-16 назначено на 22.08.2016.</text:p>
      <text:p text:style-name="P17"><text:tab/>22.08.2016 <text:span text:style-name="T8">при подготовке к рассмотрению дела № <text:s/>4-14.55-979/00-24-16 установлено, что в материалах дела № № 4-14.55-979/00-24-16 отсутствуют документы, подтверждающие надлежащее уведомление </text:span><text:span text:style-name="T6">генерального директора ООО «Фрамави» </text:span><text:span text:style-name="T10">&lt;...&gt;</text:span><text:span text:style-name="T6"> о времени и месте рассмотрения дела № 4-14.55-979/00-24-16 об административном правонарушении.</text:span></text:p>
      <text:p text:style-name="P22"><text:tab/><text:span text:style-name="T12">Учитывая изложенное, руководствуясь пунктом 5 части 1 статьи 29.1, статьей 29.4 КоАП,</text:span></text:p>
      <text:p text:style-name="P20"/>
      <text:p text:style-name="P16">ОПРЕДЕЛИЛ:</text:p>
      <text:p text:style-name="P24"/>
      <text:list xml:id="list5502863637599204345" text:style-name="L1">
        <text:list-item>
          <text:p text:style-name="P29">Рассмотрение дела № 4-14.55-979/24-16 отложить.</text:p>
        </text:list-item>
        <text:list-item>
          <text:p text:style-name="P30">Назначить рассмотрение дела № 4-14.55-979/00-24-16 об административном правонарушении на «25» августа 2016 года в 10 часов 00 минут по адресу: г. Москва, Уланский переулок, д. 16, стр. 1, каб. № 532.</text:p>
        </text:list-item>
      </text:list>
      <text:p text:style-name="P23"><text:tab/></text:p>
      <text:p text:style-name="P25"><text:span text:style-name="T13">Примечание:</text:span><text:span text:style-name="T14"> Паспортные данные для оформления пропуска направить </text:span><text:span text:style-name="T15">по электронной почте s</text:span><text:span text:style-name="T16">ementsova@fas.gov.ru</text:span><text:span text:style-name="T17"> </text:span><text:span text:style-name="T14">за сутки до рассмотрения дела.</text:span></text:p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C1A5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6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6889(1) </text:p></draw:text-box></draw:frame><draw:frame draw:style-name="Mfr2" draw:name="SpdBarcode" text:anchor-type="paragraph" svg:x="0cm" svg:width="3.6cm" svg:height="0.78cm" draw:z-index="1"><draw:image xlink:href="Pictures/10000201000000780000001A43C1A5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5:22:25.75</meta:creation-date>
    <dc:date>2016-08-23T18:31:50.49</dc:date>
    <meta:editing-duration>PT4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10" meta:character-count="1835"/>
    <meta:user-defined meta:name="Поле 1"/>
    <meta:user-defined meta:name="Поле 2"/>
    <meta:user-defined meta:name="Поле 3"/>
    <meta:user-defined meta:name="Поле 4"/>
  </office:meta>
</office:document-meta>
</file>