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0EAC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8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8.394cm" fo:margin-right="0cm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8.394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957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-0.166cm" fo:margin-right="0.002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-0.023cm" fo:margin-right="0.579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fo:language="en" fo:country="US" style:font-size-asian="14pt" style:font-size-complex="14pt"/>
    </style:style>
    <style:style style:name="P19" style:family="paragraph" style:parent-style-name="Standard">
      <style:paragraph-properties fo:margin-left="-0.021cm" fo:margin-right="-0.153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Standard" style:master-page-name="First_20_Page">
      <style:paragraph-properties fo:margin-left="8.394cm" fo:margin-right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2pt" fo:language="ru" fo:country="RU" style:font-size-asian="12pt" style:font-size-complex="12pt"/>
    </style:style>
    <style:style style:name="P23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size-complex="14pt" style:font-weight-complex="bold"/>
    </style:style>
    <style:style style:name="T1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f6ab70-5ccb-4571-9953-d55419c53ca1" text:name="BossProviderVariable"/>
      </text:user-field-decls>
      <text:p text:style-name="P20"/>
      <text:p text:style-name="P10"/>
      <text:p text:style-name="P10"/>
      <text:h text:style-name="P23" text:outline-level="2">ОПРЕДЕЛЕНИЕ</text:h>
      <text:p text:style-name="P10">об истребовании дополнительных необходимых материалов </text:p>
      <text:p text:style-name="P12"><text:span text:style-name="T2">по делу об административном правонарушении № </text:span><text:span text:style-name="wbform_5f_attributevalue"><text:span text:style-name="T2">4-19.8-</text:span></text:span><text:span text:style-name="wbform_5f_attributevalue"><text:span text:style-name="T3">918</text:span></text:span><text:span text:style-name="wbform_5f_attributevalue"><text:span text:style-name="T2">/00-06-16</text:span></text:span></text:p>
      <text:p text:style-name="P12"><text:span text:style-name="wbform_5f_attributevalue"><text:span text:style-name="T2"/></text:span></text:p>
      <text:p text:style-name="P4"><text:span text:style-name="T4">23 августа</text:span> 2016 г.<text:tab/><text:tab/><text:tab/><text:tab/><text:tab/> <text:s text:c="19"/><text:tab/><text:tab/><text:tab/><text:tab/>г. Москва</text:p>
      <text:p text:style-name="P4"/>
      <text:p text:style-name="P5"><text:tab/>Я, начальник Управления контроля химической промышленности и агропромышленного комплекса ФАС России <text:span text:style-name="T4">Мирочиненко Анна Валерьевна</text:span>, рассмотрев материалы дела об административном правонарушении № 4-19.8-<text:span text:style-name="T4">918</text:span>/00-06-16, возбужденного в отношении <text:span text:style-name="T4">А</text:span>О «<text:span text:style-name="T4">Саянскхимпласт</text:span>», установил необходимость получения дополнительных материалов по делу об административном правонарушении.</text:p>
      <text:p text:style-name="P5"><text:tab/>Руководствуясь статьей 26.10 Кодекса Российской Федерации об административных правонарушениях (далее — КоАП),</text:p>
      <text:p text:style-name="P5"/>
      <text:p text:style-name="P8">ОПРЕДЕЛИЛА:</text:p>
      <text:p text:style-name="P8"/>
      <text:p text:style-name="P6"><text:span text:style-name="T2"><text:tab/></text:span><text:span text:style-name="T3">ИФНС России № 14 по г. Москве</text:span><text:span text:style-name="T2"> надлежит в трехдневный срок со дня получения настоящего определения представить в ФАС России </text:span><text:span text:style-name="T3">выписку из Единого государственного реестра юридических лиц по АО «Саянскхимпласт» (</text:span><text:span text:style-name="T5">адрес: 666301, Иркутская обл., г. Саянск, Территория Промышленный узел промплощадка; ОГРН 1023801910560, ИНН 3814007314, ОКПО 46696320; дата регистрации юридического лица — 13.10.1998</text:span><text:span text:style-name="T3">) (электронный носитель </text:span><text:span text:style-name="T3">прилагается).</text:span></text:p>
      <text:p text:style-name="P5"><text:tab/>При невозможности представления указанных сведений <text:span text:style-name="T4">служба</text:span> обязана в трехдневный срок уведомить об этом в письменной форме ФАС России.</text:p>
      <text:p text:style-name="P21"/>
      <text:p text:style-name="P18"/>
      <text:p text:style-name="P18"/>
      <text:p text:style-name="P18"/>
      <text:p text:style-name="P18"/>
      <text:p text:style-name="P18"/>
      <text:p text:style-name="P1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70EAC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style:letter-kerning="true" style:font-size-asian="14pt" style:font-size-complex="10pt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wbform_5f_attributevalue" style:display-name="wbform_attributevalue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70EAC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12:04:17.94</meta:creation-date>
    <meta:generator>OpenOffice.org/3.4.1$Win32 OpenOffice.org_project/341m1$Build-9593</meta:generator>
    <dc:date>2016-08-23T18:33:58.51</dc:date>
    <meta:document-statistic meta:table-count="0" meta:image-count="1" meta:object-count="0" meta:page-count="1" meta:paragraph-count="12" meta:word-count="145" meta:character-count="1259"/>
    <meta:user-defined meta:name="Поле 1"/>
    <meta:user-defined meta:name="Поле 2"/>
    <meta:user-defined meta:name="Поле 3"/>
    <meta:user-defined meta:name="Поле 4"/>
  </office:meta>
</office:document-meta>
</file>