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EFEB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_20__28_веб_29_">
      <style:paragraph-properties fo:margin-left="9.502cm" fo:margin-right="0cm" fo:margin-top="0cm" fo:margin-bottom="0cm" fo:text-indent="0cm" style:auto-text-indent="false"/>
    </style:style>
    <style:style style:name="P3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Основной_20_текст_20_с_20_отступом_20_31" style:master-page-name="First_20_Page">
      <style:paragraph-properties fo:margin-left="9.001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P15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348fef-d8fb-482c-a534-dc3e1473d909" text:name="BossProviderVariable"/>
      </text:user-field-decls>
      <text:p text:style-name="P13"/>
      <text:p text:style-name="P8">РЕШЕНИЕ</text:p>
      <text:p text:style-name="P8">по результатам рассмотрения ходатайства</text:p>
      <text:p text:style-name="P8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компании </text:span><text:span text:style-name="T4">VALLEYFIELD</text:span><text:span text:style-name="T2"> </text:span><text:span text:style-name="T4">VENTURES</text:span><text:span text:style-name="T2"> </text:span><text:span text:style-name="T4">LIMITED</text:span><text:span text:style-name="T2"> (</text:span><text:span text:style-name="T5">ВЭЛИФИЛД ВЕНЧУРЗ ЛИМИТЕД</text:span><text:span text:style-name="T2"> ) (место нахождения: </text:span><text:span text:style-name="T3">Lampousas</text:span><text:span text:style-name="T1">, 1, 1095, </text:span><text:span text:style-name="T3">Nicosia</text:span><text:span text:style-name="T1">, </text:span><text:span text:style-name="T3">Cyprus</text:span><text:span text:style-name="T2">; основной вид деятельности – инвестиционная деятельность) о получении предварительного согласия антимонопольного органа на приобретение прав, позволяющих определять условия осуществления предпринимательской деятельности Обществом с ограниченной ответственностью «Русская глина» (место нахождения: 119180, г. Москва, ул. Большая Полянка, д. 21, стр. 4; основные виды деятельности – капиталовложения в ценные бумаги, консультирование по вопросам коммерческой деятельности и управления) и Обществом с ограниченной ответственностью «Инжиниринговая компания Главстрой» (место нахождения: 129329, город Москва, ул. Кольская, д. 1, стр.1; основной вид деятельности – консультирование по вопросам коммерческой деятельности и управления), в результате приобретения 81% акций компании TRANSSTROY HOLDING LIMITED (ТРАНССТРОЙ ХОЛДИНГ ЛИМИТЕД) и приняла решение об удовлетворении данного ходатайства.</text:span></text:p>
      <text:p text:style-name="P6"/>
      <text:h text:style-name="P14" text:outline-level="5"/>
      <text:h text:style-name="P15" text:outline-level="5"><text:s/>Р.А. Петросян</text:h>
      <text:p text:style-name="P9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EFEB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BEFEB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5:13:33.99</meta:creation-date>
    <meta:generator>OpenOffice.org/3.4.1$Win32 OpenOffice.org_project/341m1$Build-9593</meta:generator>
    <dc:date>2016-08-23T18:35:13.30</dc:date>
    <meta:document-statistic meta:table-count="0" meta:image-count="1" meta:object-count="0" meta:page-count="1" meta:paragraph-count="5" meta:word-count="145" meta:character-count="1240"/>
    <meta:user-defined meta:name="Поле 1"/>
    <meta:user-defined meta:name="Поле 2"/>
    <meta:user-defined meta:name="Поле 3"/>
    <meta:user-defined meta:name="Поле 4"/>
  </office:meta>
</office:document-meta>
</file>