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F9FFCD.png"/>
  <manifest:file-entry manifest:media-type="" manifest:full-path="Pictures/2000000700000CD20000099E9A67F629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1.27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 fo:background-color="#ffff00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NewRomanPSMT" fo:font-size="13pt" fo:font-weight="bold" style:letter-kerning="true" fo:background-color="transparent" style:font-name-asian="TimesNewRomanPSMT1" style:font-size-asian="13pt" style:language-asian="zh" style:country-asian="CN" style:font-name-complex="TimesNewRomanPSMT1" style:font-size-complex="13pt" style:language-complex="hi" style:country-complex="IN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language-asian="zxx" style:country-asian="none" style:font-size-complex="13pt" style:language-complex="zxx" style:country-complex="none"/>
    </style:style>
    <style:style style:name="P2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3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orphans="0" fo:widows="0" fo:text-indent="0cm" style:auto-text-indent="false" style:page-number="auto"/>
      <style:text-properties fo:color="#000000" style:font-name="Times New Roman" fo:font-size="13pt" fo:background-color="transparen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fo:language="ru" fo:country="RU" fo:font-weight="bold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weight="bold"/>
    </style:style>
    <style:style style:name="T17" style:family="text">
      <style:text-properties style:font-name="Times New Roman" fo:language="ru" fo:country="RU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style-asian="normal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fo:background-color="transparent" style:font-size-asian="13pt" style:font-style-asian="normal" style:font-size-complex="13pt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language-asian="zxx" style:country-asian="none" style:language-complex="zxx" style:country-complex="none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a02fd-3ec4-4a66-b064-becb8eb02393" text:name="BossProviderVariable"/>
      </text:user-field-decls>
      <text:p text:style-name="P25"/>
      <text:p text:style-name="P9">О П Р Е Д Е Л Е Н И Е</text:p>
      <text:p text:style-name="P12"><text:span text:style-name="T1">о возбуждении дела</text:span><text:span text:style-name="T2"> № 3-5-37/00-08-16</text:span></text:p>
      <text:p text:style-name="P10">по признакам нарушения законодательства</text:p>
      <text:p text:style-name="P10">Российской Федерации о рекламе</text:p>
      <text:p text:style-name="P11"><text:span text:style-name="T16">22</text:span><text:span text:style-name="T4"> </text:span><text:span text:style-name="T14">августа</text:span><text:span text:style-name="T4"> <text:s/>2016 г.</text:span><text:span text:style-name="T3">                                                                    <text:s text:c="18"/>            </text:span><text:span text:style-name="T4">г. Москва</text:span></text:p>
      <text:p text:style-name="P5"><text:span text:style-name="T3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Основной_20_шрифт_20_абзаца"><text:span text:style-name="T21">шампуня </text:span></text:span><text:span text:style-name="Основной_20_шрифт_20_абзаца"><text:span text:style-name="T23">«Head&amp;Shoulders»</text:span></text:span><text:span text:style-name="T7"> </text:span><text:span text:style-name="T10">ООО «Проктер энд Гэмбл»</text:span>, <text:span text:style-name="T3">размещавшейся на телевидении,</text:span></text:p>
      <text:p text:style-name="P4">УСТАНОВИЛ:</text:p>
      <text:p text:style-name="P15"><text:span text:style-name="Основной_20_шрифт_20_абзаца"><text:span text:style-name="T19">В ФАС России поступили обращения граждан с претензией к рекламе шампуня </text:span></text:span><text:span text:style-name="Основной_20_шрифт_20_абзаца"><text:span text:style-name="T20">«Head&amp;Shoulders», </text:span></text:span><text:span text:style-name="Основной_20_шрифт_20_абзаца"><text:span text:style-name="T19">распространявшейся на федеральных каналах в 2016 году.</text:span></text:span></text:p>
      <text:p text:style-name="P15"><text:span text:style-name="Основной_20_шрифт_20_абзаца"><text:span text:style-name="T19">Видеоряд рекламы демонстрирует российский флаг, интегрированный в рекламный слоган «МИССИЯ ГУД БАЙ, ПЕРХОТЬ!», на фоне карты России. Российский флаг размещен над словом «перхоть» между словами «гуд» и «бай».</text:span></text:span></text:p>
      <text:p text:style-name="P16"><draw:frame draw:style-name="fr3" draw:name="Графический объект2" text:anchor-type="paragraph" svg:width="3.283cm" svg:height="2.462cm" draw:z-index="0"><draw:image xlink:href="Pictures/2000000700000CD20000099E9A67F629.svm" xlink:type="simple" xlink:show="embed" xlink:actuate="onLoad"/></draw:frame><text:span text:style-name="Основной_20_шрифт_20_абзаца"><text:span text:style-name="T25">В обращениях граждане возмущены действиями устроителей акции по использованию российского флага в рекламе шампуня «Head&amp;Shoulders», полагая, что отношение к перхоти в рекламе выражается в негативном аспекте в этой связи <text:s/>иллюстрация рекламного текста «ГУД БАЙ, ПЕРХОТЬ!» изображением российского флага оскорбительно и уничижает достоинство официального государственного символа Российской Федерации.</text:span></text:span></text:p>
      <text:p text:style-name="P17"><text:span text:style-name="Основной_20_шрифт_20_абзаца"><text:span text:style-name="T25">В соответствии с частью 6 статьи 5 Федерального закона «О рекламе» в</text:span></text:span><text:span text:style-name="Основной_20_шрифт_20_абзаца"><text:span text:style-name="T26"> рекламе не допускается использование бранных слов, непристойных и оскорбительных образов, сравнений и выражений, в том числе в отношении <text:s/>официальных государственных символов (флагов, гербов, гимнов) Российской </text:span></text:span><text:span text:style-name="Основной_20_шрифт_20_абзаца"><text:span text:style-name="T26">Федерации.</text:span></text:span></text:p>
      <text:p text:style-name="P16"><text:span text:style-name="Основной_20_шрифт_20_абзаца"><text:span text:style-name="T25">К оскорбительным образам, выражениям относятся образы и выражения, унижающие честь и достоинства личности, способные причинить обиду.</text:span></text:span></text:p>
      <text:p text:style-name="P16"><text:span text:style-name="Основной_20_шрифт_20_абзаца"><text:span text:style-name="T25">Смысловым содержанием текстов и визуальных образов рекламы шампуня «Head&amp;Shoulders» является формирование негативного отношения к перхоти и призыв распрощаться с ней с помощью шампуня. </text:span></text:span></text:p>
      <text:p text:style-name="P16"><text:span text:style-name="Основной_20_шрифт_20_абзаца"><text:span text:style-name="T25">При этом использование в рекламных текстах российского флага в одном ряду с негативно характеризуемым объектом (перхотью), с которой следует расстаться, позволяет связать качественные определенности свойств данных предметов между собой и выстроить <text:s/>взаимную зависимость, общность и внутреннее единство свойств данных предметов.</text:span></text:span></text:p>
      <text:p text:style-name="P16"><text:span text:style-name="Основной_20_шрифт_20_абзаца"><text:span text:style-name="T25">В точки зрения такой связи, выражающей отношение присущности российского флага к качественным характеристикам перхоти, реклама уничижает российский флаг и способна сформировать негативное отношение к нему, что оскорбляет чувство национального достоинства граждан Российской Федерации.</text:span></text:span></text:p>
      <text:p text:style-name="P16"><text:soft-page-break/><text:span text:style-name="Основной_20_шрифт_20_абзаца"><text:span text:style-name="T25">С учетом изложенного в рекламе шампуня «Head&amp;Shoulders», распространявшейся на федеральных телеканалах в 2016 году, усматриваются признаки нарушения части 6 статьи 5 Федерального закона «О рекламе».</text:span></text:span></text:p>
      <text:p text:style-name="P16"><text:span text:style-name="Основной_20_шрифт_20_абзаца"><text:span text:style-name="T25">В соответствии с частью 6 статьи 38 Федерального закона «О рекламе» рекламодатель несет ответственность за нарушение требований части 6 статьи 5 Федерального закона «О рекламе».</text:span></text:span></text:p>
      <text:p text:style-name="P18"><text:span text:style-name="T27">Рекламодателем указанной рекламы является </text:span><text:span text:style-name="T17">ООО «Проктер энд Гэмбл» (</text:span><text:span text:style-name="T18">ОГРН 1027700413927, ИНН 7701032910, КПП 774301001, дата регистрации 12.11.2002; юридический адрес: Ленинградское ш., 16А, стр. 2, г. Москва, 125171)</text:span>.</text:p>
      <text:p text:style-name="P5">На основании <text:span text:style-name="T10">части 6</text:span><text:span text:style-name="T7"> статьи 5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6">ОПРЕДЕЛИЛ:</text:p>
      <text:p text:style-name="P5">1.    Возбудить производство по делу № 3-5-37/00-08-16 по признакам нарушения законодательства Российской Федерации о рекламе.</text:p>
      <text:p text:style-name="P5">2.    Признать лицом, участвующим в деле:</text:p>
      <text:p text:style-name="P5">лицо, в действиях которого содержатся признаки нарушения законодательства о рекламе: </text:p>
      <text:p text:style-name="P24"><text:span text:style-name="T11">ООО «Проктер энд Гэмбл»</text:span><text:span text:style-name="T9"> (</text:span><text:span text:style-name="T6">ОГРН 1027700413927, ИНН 7701032910, КПП 774301001, дата регистрации 12.11.2002; юридический адрес: Ленинградское ш., 16А, стр. 2, г. Москва, 125171);</text:span></text:p>
      <text:p text:style-name="P7"><draw:frame draw:style-name="fr1" draw:name="Врезка3" text:anchor-type="paragraph" svg:x="0.499cm" svg:y="28.7cm" svg:width="4.8cm" draw:z-index="1"><draw:text-box fo:min-height="0.041cm"><text:p text:style-name="Frame_20_contents">Идентификатор</text:p></draw:text-box></draw:frame>3.    <text:span text:style-name="T3">Назначить дело </text:span>№ 3-5-37/00-08-16 <text:span text:style-name="T3">к рассмотрению на </text:span><text:span text:style-name="T5">27 сентября</text:span><text:span text:style-name="T3"> </text:span><text:span text:style-name="T4">2016 в 15 часов 00 минут </text:span><text:span text:style-name="T3">по адресу: г. Москва, Пыжевский пер., д. 6, каб. 311, т. 8(499) 755-23-23 (вн. 437).</text:span></text:p>
      <text:p text:style-name="P7">4.    <text:span text:style-name="T11">ООО «Проктер энд Гэмбл» </text:span><text:span text:style-name="T3">надлежит в срок до </text:span><text:span text:style-name="T15">22</text:span><text:span text:style-name="T3"> </text:span><text:span text:style-name="T12">сентября</text:span><text:span text:style-name="T3"> 2016 года представить ФАС России следующие документы и материалы:</text:span></text:p>
      <text:p text:style-name="P19"><text:span text:style-name="T28">копии учредительных документов </text:span><text:span text:style-name="T13">ООО «Проктер энд Гэмбл»</text:span><text:span text:style-name="T28"> </text:span>(устав, свидетельство о <text:span text:style-name="T29">постановке</text:span> на налоговый учёт, свидетельство ЕГРЮЛ и иные) с по<text:span text:style-name="T3">следующими изменениями;</text:span></text:p>
      <text:p text:style-name="P20">копии документов, подтверждающих полномочия генерального директора;</text:p>
      <text:p text:style-name="P7">копии договоров, платежных поручений и иных финансовых документов, на основании которых <text:span text:style-name="T11">в 2016 году </text:span>на федеральных телеканалах распространялась реклама <text:span text:style-name="Основной_20_шрифт_20_абзаца"><text:span text:style-name="T22">шампуня </text:span></text:span><text:span text:style-name="Основной_20_шрифт_20_абзаца"><text:span text:style-name="T24">«Head&amp;Shoulders» </text:span></text:span><text:span text:style-name="Основной_20_шрифт_20_абзаца"><text:span text:style-name="T22">со слоганом «МИССИЯ ГУД БАЙ, ПЕРХОТЬ!»</text:span></text:span>;</text:p>
      <text:p text:style-name="P7">копии (запись на <text:span text:style-name="T30">CD-</text:span>диске<text:span text:style-name="T30">)</text:span> рекламы <text:span text:style-name="Основной_20_шрифт_20_абзаца"><text:span text:style-name="T22">шампуня </text:span></text:span><text:span text:style-name="Основной_20_шрифт_20_абзаца"><text:span text:style-name="T24">«Head&amp;Shoulders» </text:span></text:span><text:span text:style-name="Основной_20_шрифт_20_абзаца"><text:span text:style-name="T22">со слоганом «МИССИЯ ГУД БАЙ, ПЕРХОТЬ!»</text:span></text:span><text:span text:style-name="T8"> </text:span><text:span text:style-name="T11">в <text:s/>2016 году на федеральных телеканалах</text:span>;</text:p>
      <text:p text:style-name="P7">графики распространения рекламы <text:span text:style-name="Основной_20_шрифт_20_абзаца"><text:span text:style-name="T22">шампуня </text:span></text:span><text:span text:style-name="Основной_20_шрифт_20_абзаца"><text:span text:style-name="T24">«Head&amp;Shoulders» </text:span></text:span><text:span text:style-name="Основной_20_шрифт_20_абзаца"><text:span text:style-name="T22">со слоганом «МИССИЯ ГУД БАЙ, ПЕРХОТЬ!»</text:span></text:span><text:span text:style-name="T11"> в 2016 году;</text:span></text:p>
      <text:p text:style-name="P7">письменные объяснения по существу предъявляемых претензий и обстоятельствам распространения рекламы.</text:p>
      <text:p text:style-name="P8"/>
      <text:p text:style-name="P5"><text:span text:style-name="T3">Все документы должны быть заверены подписью руководителя и печатью </text:span><text:span text:style-name="T10">ООО «Проктер энд Гэмбл»</text:span><text:span text:style-name="T3">. </text:span></text:p>
      <text:p text:style-name="P5">Явка представителей <text:span text:style-name="T10">ООО «Проктер энд Гэмбл»</text:span>, в действиях которого <text:soft-page-break/>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">обязательна</text:span> (для представителей организаций – подлинная доверенность на представление интересов организации по делу № 3-5-37/00-08-16).</text:p>
      <text:p text:style-name="P5">Для обеспечения пропусков в здание ФАС России фамилии представителей необходимо сообщить заранее.</text:p>
      <text:p text:style-name="P21"/>
      <text:p text:style-name="P21"><draw:frame draw:style-name="fr1" draw:name="Врезка4" text:anchor-type="paragraph" svg:x="0.499cm" svg:y="28.7cm" svg:width="4.8cm" draw:z-index="2"><draw:text-box fo:min-height="0.041cm"><text:p text:style-name="Frame_20_contents">Идентификатор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5F9FF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5F9FF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4:43:36.89</meta:creation-date>
    <meta:generator>OpenOffice.org/3.4.1$Win32 OpenOffice.org_project/341m1$Build-9593</meta:generator>
    <dc:date>2016-08-23T18:37:37.71</dc:date>
    <meta:document-statistic meta:table-count="0" meta:image-count="2" meta:object-count="0" meta:page-count="3" meta:paragraph-count="40" meta:word-count="708" meta:character-count="5584"/>
    <meta:user-defined meta:name="Поле 1"/>
    <meta:user-defined meta:name="Поле 2"/>
    <meta:user-defined meta:name="Поле 3"/>
    <meta:user-defined meta:name="Поле 4"/>
  </office:meta>
</office:document-meta>
</file>