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14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Обычный">
      <style:text-properties fo:font-size="14pt" style:font-size-asian="14pt"/>
    </style:style>
    <style:style style:name="P17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8" style:family="paragraph" style:parent-style-name="Standard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10.927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7d1fc-fc47-4b70-86d9-a17432d6ebbb" text:name="BossProviderVariable"/>
      </text:user-field-decls>
      <text:p text:style-name="P20"/>
      <text:p text:style-name="P21">ОПРЕДЕЛЕНИЕ</text:p>
      <text:p text:style-name="P11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410</text:span></text:span><text:span text:style-name="Основной_20_шрифт_20_абзаца"><text:span text:style-name="T2">/16</text:span></text:span></text:p>
      <text:p text:style-name="P16"/>
      <text:p text:style-name="P12">«<text:span text:style-name="T4">19</text:span>» <text:span text:style-name="T4">августа</text:span> 2016 г. <text:s text:c="86"/>г. Москва</text:p>
      <text:p text:style-name="P12"/>
      <text:p text:style-name="P13"><text:span text:style-name="Основной_20_шрифт_20_абзаца"><text:span text:style-name="T2">Я, заместитель руководителя, Овчинников М. А., рассмотрев материалы дела об административном правонарушении, возбужденного определением от 20.07.2016 №АГОЗ-410/16 в отношении должностного лица </text:span></text:span><text:span text:style-name="Основной_20_шрифт_20_абзаца"><text:span text:style-name="T6">Южного таможенного управления — </text:span></text:span><text:span text:style-name="Основной_20_шрифт_20_абзаца"><text:span text:style-name="T8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17">УСТАНОВИЛ:</text:p>
      <text:p text:style-name="P17"/>
      <text:p text:style-name="P15"><text:span text:style-name="Основной_20_шрифт_20_абзаца"><text:span text:style-name="T11">Определением от 20.07.2016 должностным лицом ФАС России возбуждено дело об административном правонарушении №АГОЗ-410/16 в отношении </text:span></text:span><text:span text:style-name="Основной_20_шрифт_20_абзаца"><text:span text:style-name="T7">должностного лица </text:span></text:span><text:span text:style-name="Основной_20_шрифт_20_абзаца"><text:span text:style-name="T6">Южного таможенного управления — </text:span></text:span><text:span text:style-name="Основной_20_шрифт_20_абзаца"><text:span text:style-name="T8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.</text:span></text:span></text:p>
      <text:p text:style-name="P19"><text:span text:style-name="Основной_20_шрифт_20_абзаца"><text:span text:style-name="T9">Южным таможенным управлением </text:span></text:span>сообщено о нахождении <text:s text:c="26"/><text:span text:style-name="T14">&lt;...&gt; </text:span><text:s/>в отпуске, в связи с чем, указанное лицо не осведомлено о дате и времени составления протокола об административном правонарушении.</text:p>
      <text:p text:style-name="P5">Учитывая вышеизложенное, в связи с неявкой <text:span text:style-name="T14">&lt;...&gt; </text:span><text:s/>и необходимостью в дополнительном выяснении обстоятельств дела, руководствуясь частью 5 статьи 28.7 КоАП РФ</text:p>
      <text:p text:style-name="P6"/>
      <text:p text:style-name="P3"/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410/16 в отношении <text:s text:c="24"/><text:span text:style-name="T14">&lt;...&gt; </text:span><text:s/>до 19.09.2016.</text:p>
      <text:p text:style-name="P10"><text:span text:style-name="T10">&lt;...&gt;</text:span><text:span text:style-name="T5"> </text:span>явиться <text:span text:style-name="T13">16</text:span><text:span text:style-name="T12">.09.2016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"/>
      <text:p text:style-name="P3"><text:s text:c="1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14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6080(1) </text:p></draw:text-box></draw:frame><draw:frame draw:style-name="Mfr2" draw:name="SpdBarcode" text:anchor-type="paragraph" svg:x="0cm" svg:width="3.6cm" svg:height="0.78cm" draw:z-index="2"><draw:image xlink:href="Pictures/10000201000000780000001A610145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20:35:41.52</meta:creation-date>
    <meta:generator>OpenOffice.org/3.4.1$Win32 OpenOffice.org_project/341m1$Build-9593</meta:generator>
    <dc:date>2016-08-23T18:40:28.62</dc:date>
    <meta:document-statistic meta:table-count="0" meta:image-count="1" meta:object-count="0" meta:page-count="2" meta:paragraph-count="15" meta:word-count="261" meta:character-count="2373"/>
    <meta:user-defined meta:name="Поле 1"/>
    <meta:user-defined meta:name="Поле 2"/>
    <meta:user-defined meta:name="Поле 3"/>
    <meta:user-defined meta:name="Поле 4"/>
  </office:meta>
</office:document-meta>
</file>