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78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9e85f-0707-44ca-bef1-6f9c940c50bf" text:name="BossProviderVariable"/>
      </text:user-field-decls>
      <text:p text:style-name="P16"/>
      <text:p text:style-name="P17">Уведомление о составлении</text:p>
      <text:p text:style-name="P17"><text:s/>протокола</text:p>
      <text:p text:style-name="P18"> </text:p>
      <text:p text:style-name="P11"><text:span text:style-name="T1"><text:tab/>Настоящим  уведомляю, что ФАС России возбуждается производство по делу об административном правонарушении в отношении АО «Саянскхимпласт» (адрес: 666301, Иркутская обл., г. Саянск, Территория Промышленный узел промплощадка; ОГРН 1023801910560, ИНН 3814007314, ОКПО 46696320; дата регистрации юридического лица — 13.10.1998)</text:span> <text:span text:style-name="T1">по факту непредставления в соответствии с определением от 02.08.2016 № 06/52627/16 о возбуждении дела об административном правонарушении № 4-19.8-918/00-06-16 и проведения административного расследования (далее – Определение о возбуждении дела) в трехдневный срок со дня его получения в ФАС России пояснения по вопросу несоответствия представленной в антимонопольный орган и его территориальный орган информации о количестве ПВХ-С, получаемого АО «Саянскхимпласт»</text:span> <text:span text:style-name="T1">из 1 тонны этилена с приложением заверенных копий подтверждающих документов.</text:span></text:p>
      <text:p text:style-name="P10"><text:tab/>Определение о возбуждении дела было направлено антимонопольным органом почтовыми отправлениями посредствам ФГУП Почта России в адрес фактического местонахождения АО «Саянскхимпласт»: 666301, Иркутская обл., г. Саянск, Территория Промышленный узел промплощадка и почтовый адрес АО «Саянскхимпласт»: г. Саянск-1, а/я 17, Иркутская обл., 666301. Почтовым отправлениям, которыми направлено Определение о возбуждении дела, присвоены почтовые идентификаторы 12599301914260 и 12599301914253. </text:p>
      <text:p text:style-name="P10"><text:tab/>Программа отслеживания почтовых отправлений ФГУП Почта России свидетельствует о получении Определения о возбуждении дела АО «Саянскхимпласт», направленного почтовыми отправлениями 12599301914260 и 12599301914253, 09.08.2016.</text:p>
      <text:p text:style-name="P10"><text:tab/>До настоящего времени информация, истребованная Определением о возбуждении дела, в ФАС России не представлена.</text:p>
      <text:p text:style-name="P10"><text:tab/>Ответственность за данное правонарушение предусмотрена статьей 19.7 Кодекса Российской Федерации об административных  правонарушениях  (далее – КоАП). </text:p>
      <text:p text:style-name="P10"><text:tab/>В связи с изложенным законному представителю АО «Саянскхимпласт» надлежит явиться 19.09.2016 в 11.00 по адресу: г. Москва, ул. Садовая Кудринская, д. 11, каб. 510-в для дачи объяснений по факту нарушения, а также для подписания протокола об административном  правонарушении  либо направить представителя с надлежащим образом оформленными   полномочиями   на   участие   в   административном производстве по делу № 4-19.7-1026/00-06-16, со всеми правами, предусмотренными статьей 25.5 КоАП.</text:p>
      <text:p text:style-name="P10"><text:tab/>В  соответствии с частью 1 статьи 25.1 КоАП лицо, в отношении которого ведется  производство  по  делу  об административном правонарушении, вправе <text:soft-page-break/>знакомиться  со  всеми  материалами  дела,  давать объяснения, представлять доказательства,  заявлять  ходатайства  и  отводы, пользоваться юридической помощью  защитника,  а также иными процессуальными правами в соответствии с Кодексом Российской Федерации об административных правонарушениях.</text:p>
      <text:p text:style-name="P10"><text:tab/>Неявка в указанный срок законного представителя АО «Саянскхимпласт» будет расценена как отказ от подписания протокол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78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7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20780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3:29:13.26</meta:creation-date>
    <meta:generator>OpenOffice.org/3.4.1$Win32 OpenOffice.org_project/341m1$Build-9593</meta:generator>
    <dc:date>2016-08-23T19:07:22.57</dc:date>
    <meta:document-statistic meta:table-count="0" meta:image-count="1" meta:object-count="0" meta:page-count="2" meta:paragraph-count="15" meta:word-count="350" meta:character-count="2967"/>
    <meta:user-defined meta:name="Поле 1"/>
    <meta:user-defined meta:name="Поле 2"/>
    <meta:user-defined meta:name="Поле 3"/>
    <meta:user-defined meta:name="Поле 4"/>
  </office:meta>
</office:document-meta>
</file>