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A0A6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8.153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8.153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8.153cm" fo:margin-right="0cm" fo:margin-top="0cm" fo:margin-bottom="0cm" style:line-height-at-least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en" fo:country="US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language="ru" fo:country="RU" fo:background-color="#ffffff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1010e1-f39a-4aca-8f12-80df18ac2048" text:name="BossProviderVariable"/>
      </text:user-field-decls>
      <text:p text:style-name="P31"/>
      <text:p text:style-name="P9">ОПРЕДЕЛЕНИЕ </text:p>
      <text:p text:style-name="P22">о возвращении протокола (постановления прокурора) </text:p>
      <text:p text:style-name="P22">об административном правонарушении и других материалов</text:p>
      <text:p text:style-name="P21"/>
      <text:p text:style-name="P20">«16» августа 2016 <text:s text:c="90"/>г. Москва</text:p>
      <text:p text:style-name="P20"/>
      <text:p text:style-name="P23"><text:span text:style-name="T1">Я, заместитель начальника Юридического управления в сфере ГОЗ <text:s text:c="13"/>ФАС России Стуканов Д. В., рассмотрев постановление Заместителя военного прокурора Костромского гарнизона подполковника юстиции </text:span><text:span text:style-name="T2">&lt;...&gt;</text:span><text:span text:style-name="T1"> о возбуждении дела об административном правонарушении в отношении должностного лица — директора обособленного подразделения «Верхневолжское» АО «ГУ ЖКХ» </text:span><text:span text:style-name="T2">&lt;...&gt;</text:span><text:span text:style-name="T1"> </text:span><text:span text:style-name="T4">(далее — Постановление)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24"/>
      <text:p text:style-name="P11"><text:s text:c="58"/>УСТАНОВИЛ:</text:p>
      <text:p text:style-name="P11"/>
      <text:p text:style-name="P4"><text:span text:style-name="T1">05.08.2016 в соответствии с письмом Заместителя военного прокурора Костромского гарнизона подполковника юстиции </text:span><text:span text:style-name="T2">&lt;...&gt;</text:span><text:span text:style-name="T1"> в ФАС России поступило Постановление и другие материалы дела об административном правонарушении в отношении </text:span><text:span text:style-name="T4">директора обособленного подразделения «Верхневолжское» АО «ГУ ЖКХ» </text:span><text:span text:style-name="T5">&lt;...&gt; </text:span><text:span text:style-name="T4"><text:s/>(вх. от 05.08.2016 № 116100/16).</text:span></text:p>
      <text:p text:style-name="P5">Из представленных материалов следует, что в действиях <text:s/><text:span text:style-name="T3">директора обособленного подразделения «Верхневолжское» АО «ГУ ЖКХ» </text:span><text:span text:style-name="T11">&lt;...&gt; &lt;...&gt; </text:span><text:span text:style-name="T3">усматривается нарушение части 1 статьи 14.55 КоАП.</text:span></text:p>
      <text:p text:style-name="P6"><text:tab/>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7"><text:span text:style-name="T6"><text:tab/>В силу положений статьи 28.2 КоАП в протоколе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При составлении протокола физическому </text:span><text:soft-page-break/><text:span text:style-name="T6">лицу или законному представителю юридического лица, в отношении которого возбуждено дело об административном правонарушении, разъясняются их права и обязанности, предусмотренные </text:span><text:span text:style-name="T7">КоАП</text:span><text:span text:style-name="T6">, о чем делается соответствующая </text:span><text:span text:style-name="T6">запись в протоколе. Вышеуказанным лицам должна быть предоставлена возможность ознакомиться с протоколом об административном правонарушении.</text:span></text:p>
      <text:p text:style-name="P6"><text:tab/>Таким образом, протокол об административном правонарушении составляется при непосредственном участии в его составлении лица, в отношении которого возбуждено дело об административном правонарушении.</text:p>
      <text:p text:style-name="P6"><text:tab/>В отсутствие указанного лица протокол может быть составлен лишь в случаях, если имеются данные о надлежащем извещении лица о месте и времени составления протокола об административном правонарушении.</text:p>
      <text:p text:style-name="P7"><text:span text:style-name="T6"><text:tab/>Согласно разъяснениям Пленума Высшего Арбитражного Суда Российской Федерации, данным в </text:span><text:span text:style-name="T7">Постановлении </text:span><text:span text:style-name="T6">от 02.06.2004 № 10 «О некоторых вопросах, возникших в судебной практике при рассмотрении дел об административных правонарушениях», при рассмотрении дел об оспаривании </text:span><text:span text:style-name="T6">решений (постановлений) административных органов о привлечении к административной ответственности судам следует проверить, были ли приняты административным органом необходимые и достаточные меры для извещения лица, в отношении которого возбуждено дело об административном правонарушении, либо его законного представителя о составлении протокола об административном правонарушении в целях обеспечения возможности воспользоваться правами, предусмотренными статьей 28.2 КоАП.</text:span></text:p>
      <text:p text:style-name="P6"><text:tab/>В силу пункта 10 Постановления Пленума Высшего Арбитражного Суда Российской Федерации от 02.06.2004 № 10 нарушение административным органом при производстве по делу об административном правонарушении процессуальных требований, установленных КоАП, является основанием для признания незаконным и отмены оспариваемого постановления административного органа при условии, если указанные нарушения носят существенный характер и не позволяют или не позволили всесторонне, полно и объективно рассмотреть дело. Существенный характер нарушений определяется исходя из последствий, которые данными нарушениями вызваны, и возможности устранения этих последствий при рассмотрении дела.</text:p>
      <text:p text:style-name="P6"><text:tab/>Изучив представленные материалы административного дела, возбужденного в отношении <text:span text:style-name="T15">директора обособленного подразделения «Верхневолжское» АО «ГУ ЖКХ» </text:span><text:span text:style-name="T17">&lt;...&gt; </text:span><text:s/>установлено, что постановление <text:span text:style-name="T15">Заместителя военного прокурора Костромского гарнизона подполковника юстиции </text:span><text:span text:style-name="T17">&lt;...&gt; </text:span><text:s/>о возбуждении дела об административном правонарушении от 26.07.2016 вынесено в отсутствие лица, привлекаемого к административной ответственности.</text:p>
      <text:p text:style-name="P6"><text:tab/>Вместе с тем, в материалах указанного дела отсутствуют документы, подтверждающие надлежащее уведомление <text:span text:style-name="T15">директора обособленного </text:span><text:soft-page-break/><text:span text:style-name="T15">подразделения «Верхневолжское» АО «ГУ ЖКХ» </text:span><text:span text:style-name="T17">&lt;...&gt; </text:span><text:span text:style-name="T12"><text:s/>о времени и месте вынесения постановления о возбуждения дела об административном правонарушении.</text:span></text:p>
      <text:p text:style-name="P26"><text:span text:style-name="T8"><text:s/>Из изложенного следует, что </text:span><text:span text:style-name="T9">директор обособленного подразделения «Верхневолжское» АО «ГУ ЖКХ» </text:span><text:span text:style-name="T10">&lt;...&gt; </text:span><text:span text:style-name="T13"><text:s/>не извещен надлежащим образом о месте и времени возбуждения дела об административном правонарушении по части 1 статьи 14.55 КоАП. </text:span></text:p>
      <text:p text:style-name="P26"><text:span text:style-name="T13">Однако, в постановлении о возбуждении дела об административном правонарушении от 26.07.2016 имеется отметка и объяснения </text:span><text:span text:style-name="T14">&lt;...&gt; </text:span><text:span text:style-name="T13"><text:s/>со <text:s/>ссылкой на доверенность от 08 июня 2016 № 39</text:span><text:span text:style-name="T9">.</text:span></text:p>
      <text:p text:style-name="P27">Вместе с тем, соответствии с доверенностью от 08 июня 2016 № 39 <text:span text:style-name="T16">&lt;...&gt; </text:span><text:s/>предоставлены права по представлению интересов АО «ГУ ЖКХ».</text:p>
      <text:p text:style-name="P27">Таким образом, в материалах административного дела отсутствуют документы, предоставляющие <text:span text:style-name="T16">&lt;...&gt; </text:span><text:s/>полномочия по представлению интересов <text:span text:style-name="T16">&lt;...&gt; </text:span><text:s/>в рамках административного производства.</text:p>
      <text:p text:style-name="P27">Исходя из изложенного, указанное постановление о возбуждении дела об административном правонарушении вынесено в отсутствие лица, или его <text:s/>представителя с надлежащим образом оформленными полномочиями.</text:p>
      <text:p text:style-name="P28">Указанное нарушение является существенным и не может быть восполнено при рассмотрении дела об административном правонарушении, поскольку <text:s/>в рамках процедур возбуждения дела <text:s/>об административном правонарушении и его рассмотрения по существу, лицо, в отношении которого возбуждено дело об административном правонарушении, имеет различные права.</text:p>
      <text:p text:style-name="P8"><text:tab/>При этом, КоАП не предусматривает в отношении одно и того же лица, по 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ся собой протокол об административном правонарушении).</text:p>
      <text:p text:style-name="P8"><text:tab/>Нарушение прав лица в отношении которого возбуждено дело об административном правонарушении является нарушением установленного законом порядка производства дела об административном правонарушении.</text:p>
      <text:p text:style-name="P15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14"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<text:soft-page-break/>материалов, которая не может быть восполнена при рассмотрении дела.</text:p>
      <text:p text:style-name="P16"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19">Учитывая изложенное, руководствуясь пунктом 4 части 1 статьи 29.4 КоАП,</text:p>
      <text:p text:style-name="P25">ОПРЕДЕЛИЛ:</text:p>
      <text:p text:style-name="P25"/>
      <text:p text:style-name="P19">Возвратить Заместителю военного прокурора Костромского гарнизона подполковника юстиции <text:span text:style-name="T16">&lt;...&gt; </text:span><text:s/>Постановление и материалы дела об административном правонарушении в отношении должностного лица <text:s/>- <text:span text:style-name="T3">директора обособленного подразделения «Верхневолжское» АО «ГУ ЖКХ» </text:span><text:span text:style-name="T11">&lt;...&gt; </text:span><text:span text:style-name="T3"><text:s/>для устранения процессуальных нарушений</text:span><text:span text:style-name="T8">.</text:span></text:p>
      <text:p text:style-name="P17"/>
      <text:p text:style-name="P18">Приложение (только в адрес прокуратуры): материалы дела с копией сопроводительного письма Военной прокуратуры Костромского гарнизона на 144 л. в 1 экз.</text:p>
      <text:p text:style-name="P1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A0A6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8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4840(1) </text:p></draw:text-box></draw:frame><draw:frame draw:style-name="Mfr2" draw:name="SpdBarcode" text:anchor-type="paragraph" svg:x="0cm" svg:width="3.6cm" svg:height="0.78cm" draw:z-index="4"><draw:image xlink:href="Pictures/10000201000000780000001A67A0A6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17:01.60</meta:creation-date>
    <meta:generator>OpenOffice.org/3.4.1$Win32 OpenOffice.org_project/341m1$Build-9593</meta:generator>
    <dc:date>2016-08-24T16:45:45.65</dc:date>
    <meta:document-statistic meta:table-count="0" meta:image-count="1" meta:object-count="0" meta:page-count="4" meta:paragraph-count="34" meta:word-count="984" meta:character-count="8471"/>
    <meta:user-defined meta:name="Поле 1"/>
    <meta:user-defined meta:name="Поле 2"/>
    <meta:user-defined meta:name="Поле 3"/>
    <meta:user-defined meta:name="Поле 4"/>
  </office:meta>
</office:document-meta>
</file>