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488D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style:font-name="Times New Roman" fo:font-size="10pt" fo:letter-spacing="normal" fo:language="ru" fo:country="RU" fo:font-style="normal" fo:font-weight="bold" style:letter-kerning="true" fo:background-color="transparent" style:font-name-asian="TimesNewRomanPSMT1" style:font-size-asian="10pt" style:language-asian="zh" style:country-asian="CN" style:font-weight-asian="bold" style:font-name-complex="TimesNewRomanPSMT1" style:font-size-complex="10pt" style:language-complex="hi" style:country-complex="IN" style:font-weight-complex="bold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1.959cm"/>
        </style:tab-stops>
      </style:paragraph-properties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2" style:family="paragraph" style:parent-style-name="Text_20_body">
      <style:paragraph-properties fo:margin-left="9.446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 style:master-page-name="First_20_Page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SimSun" style:font-weight-asian="normal" style:font-name-complex="Times New Roman2" style:font-weight-complex="normal"/>
    </style:style>
    <style:style style:name="T4" style:family="text">
      <style:text-properties fo:font-weight="bold" style:letter-kerning="true" fo:background-color="transparent" style:font-name-asian="SimSun" style:language-asian="zh" style:country-asian="CN" style:font-weight-asian="bold" style:font-name-complex="Times New Roman2" style:language-complex="hi" style:country-complex="IN" style:font-weight-complex="bold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7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style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language="en" fo:country="US" fo:font-weight="bold"/>
    </style:style>
    <style:style style:name="T25" style:family="text">
      <style:text-properties fo:language="en" fo:country="US" style:letter-kerning="true" style:font-name-asian="SimSun" style:language-asian="zh" style:country-asian="CN" style:font-name-complex="Times New Roman2" style:language-complex="hi" style:country-complex="IN"/>
    </style:style>
    <style:style style:name="T26" style:family="text">
      <style:text-properties fo:language="en" fo:country="US" fo:font-weight="normal" style:font-name-asian="SimSun" style:font-weight-asian="normal" style:font-name-complex="Times New Roman2" style:font-weight-complex="normal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language="en" fo:country="US" style:text-underline-style="solid" style:text-underline-width="auto" style:text-underline-color="font-color" fo:font-weight="bold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/>
    </style:style>
    <style:style style:name="T32" style:family="text">
      <style:text-properties fo:color="#000000" fo:language="en" fo:country="US" fo:font-style="normal" fo:font-weight="bold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style:font-size-asian="13pt" style:font-size-complex="13pt"/>
    </style:style>
    <style:style style:name="T38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9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40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4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45" style:family="text">
      <style:text-properties style:use-window-font-color="true" style:font-name="Times New Roman" fo:font-size="13pt" fo:language="en" fo:country="US" fo:background-color="transparent" style:font-size-asian="13pt" style:font-size-complex="13pt"/>
    </style:style>
    <style:style style:name="T46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47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48" style:family="text">
      <style:text-properties style:text-underline-style="solid" style:text-underline-width="auto" style:text-underline-color="font-color" fo:font-weight="bold"/>
    </style:style>
    <style:style style:name="T49" style:family="text">
      <style:text-properties fo:background-color="transparent"/>
    </style:style>
    <style:style style:name="T50" style:family="text">
      <style:text-properties style:letter-kerning="true" style:font-name-asian="SimSun" style:language-asian="zh" style:country-asian="CN" style:font-name-complex="Times New Roman2" style:language-complex="hi" style:country-complex="IN"/>
    </style:style>
    <style:style style:name="T51" style:family="text">
      <style:text-properties style:letter-kerning="true" fo:background-color="transparent" style:font-name-asian="SimSun" style:language-asian="zh" style:country-asian="CN" style:font-name-complex="Times New Roman2" style:language-complex="hi" style:country-complex="IN"/>
    </style:style>
    <style:style style:name="T52" style:family="text">
      <style:text-properties style:font-name="Times New Roman" fo:font-size="13pt" style:letter-kerning="true" fo:background-color="transparent" style:font-name-asian="SimSun" style:font-size-asian="13pt" style:language-asian="zh" style:country-asian="CN" style:font-name-complex="Times New Roman2" style:font-size-complex="13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e7ef60-90f2-4280-8818-683f5b1e5583" text:name="BossProviderVariable"/>
      </text:user-field-decls>
      <text:p text:style-name="P34"/>
      <text:p text:style-name="P6">ПОСТАНОВЛЕНИЕ</text:p>
      <text:p text:style-name="P5"><text:span text:style-name="T49">о наложении штрафа по делу № 4-14.3-747</text:span><text:span text:style-name="Основной_20_шрифт_20_абзаца"><text:span text:style-name="T6">/00-08-16</text:span></text:span></text:p>
      <text:p text:style-name="P10"><text:span text:style-name="T24">«</text:span><text:span text:style-name="T31">23</text:span><text:span text:style-name="T32">» а</text:span><text:span text:style-name="T33">вгуста 2016 г.   <text:s text:c="2"/>      <text:s text:c="16"/>       <text:s text:c="10"/>            <text:s text:c="7"/>                    <text:s text:c="3"/>         г. Москва</text:span></text:p>
      <text:p text:style-name="P14"><text:span text:style-name="T34">Заместитель руководителя Федеральной антимонопольной службы Кашеваров А.Б., рассмотрев протокол и материалы дела №</text:span><text:span text:style-name="T35"> </text:span><text:span text:style-name="Основной_20_шрифт_20_абзаца"><text:span text:style-name="T8">4-14.3-747</text:span></text:span><text:span text:style-name="Основной_20_шрифт_20_абзаца"><text:span text:style-name="T7">/00-08-16</text:span></text:span><text:span text:style-name="T34">, возбужденного в отношении </text:span><text:span text:style-name="T36">&lt;...&gt; </text:span><text:span text:style-name="Основной_20_шрифт_20_абзаца"><text:span text:style-name="T20">,</text:span></text:span></text:p>
      <text:p text:style-name="P9"><text:span text:style-name="Основной_20_шрифт_20_абзаца"><text:span text:style-name="T21">УСТАНОВИЛ: </text:span></text:span></text:p>
      <text:p text:style-name="P33"><text:span text:style-name="T49">В ФАС России поступило обращение ООО «Защита» с претензией к рекламе букмекерских контор «1</text:span><text:span text:style-name="T29">xbet</text:span><text:span text:style-name="T49">», «</text:span><text:span text:style-name="T29">Sportingbet</text:span><text:span text:style-name="T49">» на сайте </text:span><text:span text:style-name="T29">footballhd.ru </text:span><text:span text:style-name="Основной_20_шрифт_20_абзаца"><text:span text:style-name="T16">в апреле 2016 года</text:span></text:span><text:span text:style-name="T29">.</text:span></text:p>
      <text:p text:style-name="P16"><text:span text:style-name="T30">Реклама букмекерской конторы «</text:span>Sportingbet<text:span text:style-name="T30">» распространяется в виде рекламных баннеров, </text:span>представляю<text:span text:style-name="T30">щих</text:span> собой гиперссылки для перехода на <text:span text:style-name="T30">сайт</text:span> <text:a xlink:type="simple" xlink:href="https://ru.sportingbetrossia.com/Спорт-Теннис/0-8.html?affiliate=ia_ru&amp;pname=a_50430b_42489c_26495d">https://ru.sportingbetrossia.com/%D0%A1%D0%BF%D0%BE%D1%80%D1%82-%D0%A2%D0%B5%D0%BD%D0%BD%D0%B8%D1%81/0-8.html?affiliate=ia_ru&amp;pname=a_50430b_42489c_26495d</text:a><text:span text:style-name="T30">.</text:span></text:p>
      <text:p text:style-name="P20"><text:span text:style-name="T14">Указанный сайт является официальным сайтом компании «</text:span><text:span text:style-name="T18">Sportingbet</text:span><text:span text:style-name="T14">», являющейся организатором онлайн азартных игр. На указанном сайте можно </text:span><text:span text:style-name="T15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17">S</text:span><text:span text:style-name="T14">portingbet</text:span><text:span text:style-name="T15">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5"><text:span text:style-name="T12">Реклама букмекерской конторы </text:span><text:span text:style-name="T13">«1</text:span><text:span text:style-name="T14">xbet</text:span><text:span text:style-name="T13">»</text:span><text:span text:style-name="T12"> распространяется в виде рекламных баннеров, представляющих собой гиперссылки для перехода на сайт </text:span><text:span text:style-name="T13">https://sportsxbet1.com/line/Football/118593-UEFA-Europa-League/4346191-Braga-</text:span><text:span text:style-name="T13">Shakhtar-Donetsk/)</text:span></text:p>
      <text:p text:style-name="P21">Указанный сайт является официальным сайтом компании «1xbet», являющейся организатором онлайн азартных игр. На указанном сайте можно 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«1xbet»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21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7">В соответствии со статьей 4 ФЗ № 244-ФЗ азартная игра - это основанное на <text:soft-page-break/>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9">В соответствии с частью 3 статьи 5 <text:span text:style-name="T40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9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9">Часть 2 статьи 27 Федерального закона «О рекламе» не допускает рекламу основанных на риске игр, пари в сети Интернет.</text:p>
      <text:p text:style-name="P19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41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1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6">На сайте <text:span text:style-name="T25">footballhd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22">Таким образом, указанная реклама содержит признаки нарушения пункта 1 статьи 7, части 2 статьи 27 Федерального закона «О рекламе».</text:p>
      <text:p text:style-name="P23">Согласно части 7 статьи 38 Федерального закона «О рекламе»<text:page-number text:select-page="current">2</text:page-number>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23">Администратором доменного имени <text:span text:style-name="T25">footballhd.ru </text:span><text:span text:style-name="T50">согласно регистрационным документам является </text:span><text:span text:style-name="T25">&lt;...&gt;</text:span>.</text:p>
      <text:p text:style-name="P24"><text:span text:style-name="INS"><text:span text:style-name="T2">Таким образом, рекламораспространителем указанной рекламы является </text:span></text:span><text:span text:style-name="INS"><text:span text:style-name="T27">&lt;...&gt; </text:span></text:span><text:span text:style-name="INS"><text:span text:style-name="T3">.</text:span></text:span></text:p>
      <text:p text:style-name="P29"><text:span text:style-name="Основной_20_шрифт_20_абзаца"><text:span text:style-name="T37">Руководствуясь</text:span></text:span><text:span text:style-name="Основной_20_шрифт_20_абзаца"><text:span text:style-name="T38"> пунктом 1 статьи 7, </text:span></text:span><text:span text:style-name="Основной_20_шрифт_20_абзаца"><text:span text:style-name="T39">частью 2 статьи 27,</text:span></text:span><text:span text:style-name="Основной_20_шрифт_20_абзаца"><text:span text:style-name="T38"> </text:span></text:span><text:span text:style-name="Основной_20_шрифт_20_абзаца"><text:span text:style-name="T22">статьей 33 Федерального закона от 13.03.2006 №38-ФЗ «О рекламе»,</text:span></text:span><text:span text:style-name="Основной_20_шрифт_20_абзаца"><text:span text:style-name="T37"> статьями 14.3, 23.48, 28.9, пунктом 1 статьи 29.9 Кодекса Российской Федерации об административных правонарушениях,</text:span></text:span></text:p>
      <text:p text:style-name="P30">ПОСТАНОВИЛ:</text:p>
      <text:p text:style-name="P31"><text:span text:style-name="Основной_20_шрифт_20_абзаца"><text:span text:style-name="T43">1. Применить к </text:span></text:span><text:span text:style-name="Основной_20_шрифт_20_абзаца"><text:span text:style-name="T45">&lt;...&gt; </text:span></text:span><text:span text:style-name="Q"><text:span text:style-name="T19"><text:s/></text:span></text:span><text:span text:style-name="Основной_20_шрифт_20_абзаца"><text:span text:style-name="T43"><text:s/></text:span></text:span><text:span text:style-name="Основной_20_шрифт_20_абзаца"><text:span text:style-name="T44">меры </text:span></text:span><text:span text:style-name="Основной_20_шрифт_20_абзаца"><text:span text:style-name="T43">административной ответственности в виде штрафа за нарушение законодательства о рекламе в размере 2 000 рублей.</text:span></text:span></text:p>
      <text:list xml:id="list8225614270566586991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4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8">Получатель: УФК по г. Москве (Федеральная антимонопольная служба л/с</text:p>
      <text:p text:style-name="P28">04731001610)</text:p>
      <text:p text:style-name="P28">Банк получателя: Операционный департамент Банка России г. Москва 705</text:p>
      <text:p text:style-name="P28">ИНН 7703516539</text:p>
      <text:p text:style-name="P28">КПП 770301001</text:p>
      <text:p text:style-name="P28"><text:soft-page-break/>БИК 044583001</text:p>
      <text:p text:style-name="P28">р/с 40101810800000010041</text:p>
      <text:p text:style-name="P28">КБК 161 1 16 26000 01 6000 140 </text:p>
      <text:p text:style-name="P25"><text:span text:style-name="Основной_20_шрифт_20_абзаца"><text:span text:style-name="T47">ОКТМО 45380000</text:span></text:span></text:p>
      <text:p text:style-name="P1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8">(по электронной почте </text:span><text:span text:style-name="T28">avdegtyaryova</text:span><text:span text:style-name="T48">@fas.gov.ru). </text:span></text:p>
      <text:p text:style-name="P1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B488D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535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B488D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535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65356(2) </text:p></draw:text-box></draw:frame><draw:frame draw:style-name="Mfr2" draw:name="SpdBarcode" text:anchor-type="paragraph" svg:x="0cm" svg:width="3.6cm" svg:height="0.78cm" draw:z-index="5"><draw:image xlink:href="Pictures/10000201000000780000001A7B488D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0:44:17.75</meta:creation-date>
    <meta:generator>OpenOffice.org/3.4.1$Win32 OpenOffice.org_project/341m1$Build-9593</meta:generator>
    <dc:date>2016-08-24T17:06:42.50</dc:date>
    <meta:document-statistic meta:table-count="0" meta:image-count="2" meta:object-count="0" meta:page-count="3" meta:paragraph-count="42" meta:word-count="829" meta:character-count="6705"/>
    <meta:user-defined meta:name="Поле 1"/>
    <meta:user-defined meta:name="Поле 2"/>
    <meta:user-defined meta:name="Поле 3"/>
    <meta:user-defined meta:name="Поле 4"/>
  </office:meta>
</office:document-meta>
</file>