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7FE1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7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478cm" fo:margin-right="0cm" fo:line-height="0.635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margin-left="10.478cm" fo:margin-right="0cm" fo:line-height="0.635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478cm" fo:margin-right="0cm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22" style:family="paragraph" style:parent-style-name="Обычный">
      <style:text-properties fo:font-size="14pt" style:font-size-asian="14pt"/>
    </style:style>
    <style:style style:name="P23" style:family="paragraph" style:parent-style-name="Standard">
      <style:paragraph-properties fo:margin-left="10.478cm" fo:margin-right="0cm" fo:line-height="0.635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Standard" style:master-page-name="First_20_Page">
      <style:paragraph-properties fo:margin-left="10.478cm" fo:margin-right="0cm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26" style:family="paragraph" style:parent-style-name="Heading_20_3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12" style:family="text">
      <style:text-properties fo:color="#000000" fo:language="en" fo:country="US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size="10pt" style:font-size-asian="10pt" style:font-size-complex="10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c69ec9-427e-47b8-816e-323f12371cef" text:name="BossProviderVariable"/>
      </text:user-field-decls>
      <text:p text:style-name="P24"/>
      <text:p text:style-name="P26">ОПРЕДЕЛЕНИЕ</text:p>
      <text:p text:style-name="P19"><text:span text:style-name="Основной_20_шрифт_20_абзаца"><text:span text:style-name="T3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4">№АГОЗ-</text:span></text:span><text:span text:style-name="Основной_20_шрифт_20_абзаца"><text:span text:style-name="T5">417</text:span></text:span><text:span text:style-name="Основной_20_шрифт_20_абзаца"><text:span text:style-name="T4">/16</text:span></text:span></text:p>
      <text:p text:style-name="P22"/>
      <text:p text:style-name="P20">«<text:span text:style-name="T6">19</text:span>» <text:span text:style-name="T6">августа</text:span> 2016 г. <text:s text:c="86"/>г. Москва</text:p>
      <text:p text:style-name="P20"/>
      <text:p text:style-name="P8"><text:span text:style-name="Основной_20_шрифт_20_абзаца"><text:span text:style-name="T4">Я, заместитель руководителя, Овчинников М. А., рассмотрев материалы дела об административном правонарушении, возбужденного определением от 25.07.2016 №АГОЗ-417/16 в отношении должностного лица </text:span></text:span><text:span text:style-name="Основной_20_шрифт_20_абзаца"><text:span text:style-name="T8">ФГУП «Центр эксплуатации объектов наземной космической инфраструктуры» — заместителя генерального директора по строительству и эксплуатации инфраструктуры </text:span></text:span><text:span text:style-name="Основной_20_шрифт_20_абзаца"><text:span text:style-name="T10">&lt;...&gt; </text:span></text:span><text:span text:style-name="Основной_20_шрифт_20_абзаца"><text:span text:style-name="T4">,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<text:s/>административных <text:s/>правонарушениях (далее – КоАП РФ),</text:span></text:span></text:p>
      <text:p text:style-name="P9"/>
      <text:p text:style-name="P21">УСТАНОВИЛ:</text:p>
      <text:p text:style-name="P21"/>
      <text:p text:style-name="P7"><text:span text:style-name="Основной_20_шрифт_20_абзаца"><text:span text:style-name="T13">Определением от 25.07.2016 должностным лицом ФАС России возбуждено дело об административном правонарушении №АГОЗ-417/16 в отнош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8">ФГУП «Центр эксплуатации объектов наземной космической инфраструктуры» — заместителя генерального директора по строительству и эксплуатации инфраструктуры </text:span></text:span><text:span text:style-name="Основной_20_шрифт_20_абзаца"><text:span text:style-name="T10">&lt;...&gt;</text:span></text:span><text:span text:style-name="Основной_20_шрифт_20_абзаца"><text:span text:style-name="T13"> по признакам административного правонарушения, ответственность за совершение которого предусмотрена частью 4.2 статьи 7.30 КоАП РФ, начато проведение административного расследования.</text:span></text:span></text:p>
      <text:p text:style-name="P10"><text:span text:style-name="Основной_20_шрифт_20_абзаца"><text:span text:style-name="T11">ФГУП «Центр эксплуатации объектов наземной космической инфраструктуры» </text:span></text:span>сообщено о нахождении <text:span text:style-name="T17">&lt;...&gt; </text:span><text:s/>в отпуске, в связи с чем, указанное лицо не осведомлено о дате и времени составления протокола об административном правонарушении.</text:p>
      <text:p text:style-name="P13">Учитывая вышеизложенное, в связи с неявкой <text:span text:style-name="T17">&lt;...&gt; </text:span><text:s/>и необходимостью в дополнительном выяснении обстоятельств дела, руководствуясь частью 5 статьи 28.7 КоАП РФ</text:p>
      <text:p text:style-name="P14"/>
      <text:p text:style-name="P11"/>
      <text:p text:style-name="P16">ОПРЕДЕЛИЛ:</text:p>
      <text:p text:style-name="P15"/>
      <text:p text:style-name="P18">Продлить срок проведения административного расследования по делу об административном правонарушении №АГОЗ-417/16 в отношении <text:s text:c="24"/><text:span text:style-name="T17">&lt;...&gt; </text:span><text:s/>до 19.09.2016.</text:p>
      <text:p text:style-name="P18"><text:span text:style-name="T12">&lt;...&gt; </text:span>явиться <text:span text:style-name="T15">13</text:span><text:span text:style-name="T14">.09.2016 в 10 час. 00 мин.</text:span> в ФАС России по адресу: г. Москва, Уланский переулок, д. 16 корпус 1, каб. 734 для дачи объяснений по <text:soft-page-break/>факту нарушения, а также для составления и подписания протокола об административном правонарушении.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/>
      <text:p text:style-name="P11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7FE1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61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86100(1) </text:p></draw:text-box></draw:frame><draw:frame draw:style-name="Mfr2" draw:name="SpdBarcode" text:anchor-type="paragraph" svg:x="0cm" svg:width="3.6cm" svg:height="0.78cm" draw:z-index="2"><draw:image xlink:href="Pictures/10000201000000780000001A197FE1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09:14:14.58</meta:creation-date>
    <meta:generator>OpenOffice.org/3.4.1$Win32 OpenOffice.org_project/341m1$Build-9593</meta:generator>
    <dc:date>2016-08-24T17:12:34.32</dc:date>
    <meta:document-statistic meta:table-count="0" meta:image-count="1" meta:object-count="0" meta:page-count="2" meta:paragraph-count="15" meta:word-count="290" meta:character-count="2566"/>
    <meta:user-defined meta:name="Поле 1"/>
    <meta:user-defined meta:name="Поле 2"/>
    <meta:user-defined meta:name="Поле 3"/>
    <meta:user-defined meta:name="Поле 4"/>
  </office:meta>
</office:document-meta>
</file>