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1633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First_20_Page">
      <style:paragraph-properties style:page-number="auto"/>
      <style:text-properties fo:font-size="14pt" fo:font-weight="bold" fo:background-color="#ffff00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ru" fo:country="RU" fo:font-weight="normal" style:letter-kerning="true" fo:background-color="transparent" style:font-weight-asian="normal" style:font-weight-complex="normal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2ee77c-0ea4-4cee-a8ce-0720f185550e" text:name="BossProviderVariable"/>
      </text:user-field-decls>
      <text:p text:style-name="P12"/>
      <text:p text:style-name="P5"/>
      <text:p text:style-name="P5">РЕШЕНИЕ</text:p>
      <text:p text:style-name="P7">по результатам рассмотрения ходатайства</text:p>
      <text:p text:style-name="P10"><text:span text:style-name="T11">В соответствии со статьями </text:span><text:span text:style-name="T12">28</text:span><text:span text:style-name="T11">, 33 Федерального закона от 26.07.2006 № 135-ФЗ «О защите конкуренции» Федеральная антимонопольная служба рассмотрела ходатайство компании </text:span><text:span text:style-name="Strong_20_Emphasis"><text:span text:style-name="T5">«Сихок Холдинг (Кэйман) Лимитед» </text:span></text:span><text:span text:style-name="Strong_20_Emphasis"><text:span text:style-name="T7">(Seahawk Holding (Cayman) Limited) </text:span></text:span><text:span text:style-name="T8">(регистрационный номер: 312333; место нахождения: </text:span><text:span text:style-name="T9">Маплс Корпорейт Сервисес Лимитед, а/я 309, Угланд Хаус, о. Большой Кайман, KY1-1104, </text:span><text:span text:style-name="T8">Каймановы острова; основной вид деятельности: холдинговая деятельность) о</text:span><text:span text:style-name="T10"> приобретении прав, </text:span><text:span text:style-name="T8">позволяющих определять условия осуществления предпринимательской деятельности общества с ограниченной ответственностью «Делл Софтвейр» (ОГРН: </text:span><text:span text:style-name="T13">1137746623915</text:span><text:span text:style-name="T8">; ИНН: </text:span><text:span text:style-name="T13">7730689636</text:span><text:span text:style-name="T8">; место нахождения: 125171</text:span><text:span text:style-name="T13">, Москва, Ленинградское шоссе, д. 16А, стр. 1, 9 этаж</text:span><text:span text:style-name="T8">; основной вид деятельности: научные исследования и разработки в области естественных и технических наук), и приняла решение об удовлетворении данного ходатайства.</text:span></text:p>
      <text:p text:style-name="P9"/>
      <text:p text:style-name="P8"/>
      <text:p text:style-name="P8">В.Г. Королев</text:p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1633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/></draw:text-box></draw:frame><draw:frame draw:style-name="Mfr2" draw:name="SpdBarcode" text:anchor-type="paragraph" svg:x="0cm" svg:width="3.6cm" svg:height="0.78cm" draw:z-index="1"><draw:image xlink:href="Pictures/10000201000000780000001A2C1633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0:50:32.04</meta:creation-date>
    <meta:generator>OpenOffice.org/3.4.1$Win32 OpenOffice.org_project/341m1$Build-9593</meta:generator>
    <dc:date>2016-08-24T17:26:52.30</dc:date>
    <meta:editing-duration>PT2H17M3S</meta:editing-duration>
    <meta:editing-cycles>5</meta:editing-cycles>
    <meta:print-date>2016-08-19T11:59:31.38</meta:print-date>
    <meta:document-statistic meta:table-count="0" meta:image-count="1" meta:object-count="0" meta:page-count="1" meta:paragraph-count="4" meta:word-count="111" meta:character-count="936"/>
    <meta:user-defined meta:name="Поле 1"/>
    <meta:user-defined meta:name="Поле 2"/>
    <meta:user-defined meta:name="Поле 3"/>
    <meta:user-defined meta:name="Поле 4"/>
  </office:meta>
</office:document-meta>
</file>