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4C3E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fo:background-color="#ffffff"/>
    </style:style>
    <style:style style:name="T7" style:family="text">
      <style:text-properties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и спора по заявлению ОАО &quot;ЦППК&quot; (вх. № 66961/16 от 13.05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2f56dd92-ba8f-4855-a28c-d91ee9d8c2c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8"/>
      <text:p text:style-name="P8">Решение о приостановлении рассмотрения досудебного спора по заявлению</text:p>
      <text:p text:style-name="P8">ОАО «ЦППК» с <text:span text:style-name="T7">Департаментом Смоленской области по энергетике, энергоэффективности, тарифной политике</text:span></text:p>
      <text:p text:style-name="P9"><text:span text:style-name="T2">(рег. № 66961/16 от 13.05.2016)</text:span> </text:p>
      <text:p text:style-name="P7"><text:span text:style-name="T1">В соответствии с пунктом 9 </text:span><text:span text:style-name="T4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в связи с необходимостью получения дополнительных материалов и информации на основании анализа документов, представленных в ФАС России ранее (вх. № 66961/16 </text:span><text:span text:style-name="T5">от 13.05.2016</text:span><text:span text:style-name="T1">), принято решение:</text:span><text:span text:style-name="T6"> </text:span></text:p>
      <text:p text:style-name="P6"><text:span text:style-name="T6">приостановить рассмотрение заявления ОАО «ЦППК» о досудебном рассмотрении спора, </text:span><text:span text:style-name="T3">связанного с установлением и применением цен (тарифов) в сфере деятельности субъектов естественных монополий</text:span><text:span text:style-name="T6"> с Департаментом Смоленской области по энергетике, энергоэффективности, тарифной политике (рег. № 66961/16 от 13.05.2016) до устранения причины, послужившей основанием для приостановления рассмотрения спор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4C3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24C3E4C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25T11:04:59.4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27" meta:character-count="1063"/>
    <meta:user-defined meta:name="Поле 1"/>
    <meta:user-defined meta:name="Поле 2"/>
    <meta:user-defined meta:name="Поле 3"/>
    <meta:user-defined meta:name="Поле 4"/>
  </office:meta>
</office:document-meta>
</file>