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2F2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nformat">
      <style:paragraph-properties fo:margin-left="9.57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5" style:family="paragraph" style:parent-style-name="ConsPlusNonformat">
      <style:paragraph-properties fo:margin-left="9.578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/>
      <style:text-properties style:font-name="Times New Roman1" fo:font-size="8pt" style:font-size-asian="8pt" style:font-name-complex="Times New Roman1" style:font-size-complex="8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1" fo:font-size="14pt" style:font-size-asian="14pt" style:font-name-complex="Times New Roman1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9.41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1.502cm" fo:margin-right="0cm" fo:margin-top="0cm" fo:margin-bottom="0cm" fo:line-height="115%" fo:text-align="justify" style:justify-single-word="false" fo:text-indent="-11.5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82cm" style:auto-text-indent="fals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82cm" style:auto-text-indent="false"/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-0.07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style:font-name="Times New Roman1" fo:font-size="8pt" style:font-size-asian="8pt" style:font-name-complex="Times New Roman1" style:font-size-complex="8pt"/>
    </style:style>
    <style:style style:name="P22" style:family="paragraph" style:parent-style-name="ConsPlusNonformat" style:master-page-name="First_20_Page">
      <style:paragraph-properties fo:margin-left="9.578cm" fo:margin-right="0cm" fo:text-align="justify" style:justify-single-word="false" fo:text-indent="0cm" style:auto-text-indent="false" style:page-number="auto" fo:break-before="page"/>
      <style:text-properties style:font-name="Times New Roman1" fo:font-size="14pt" style:font-size-asian="14pt" style:font-name-complex="Times New Roman1"/>
    </style:style>
    <style:style style:name="T1" style:family="text">
      <style:text-properties style:font-name="Times New Roman" fo:language="ru" fo:country="RU" style:font-name-complex="Times New Roman2"/>
    </style:style>
    <style:style style:name="T2" style:family="text">
      <style:text-properties fo:color="#000000" style:font-name="Times New Roman" fo:language="ru" fo:country="RU" style:font-name-complex="Times New Roman2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8e2935-e99f-4597-9b28-e63046e09fc1" text:name="BossProviderVariable"/>
      </text:user-field-decls>
      <text:p text:style-name="P22"/>
      <text:p text:style-name="P8">ОПРЕДЕЛЕНИЕ</text:p>
      <text:p text:style-name="P8"/>
      <text:p text:style-name="P8">об исправлении опечатки в определении о возбуждении дела </text:p>
      <text:p text:style-name="P8">№ 4-14.6-893/00-31-16 об административном правонарушении </text:p>
      <text:p text:style-name="P8">и проведении административного расследования </text:p>
      <text:p text:style-name="P12"/>
      <text:p text:style-name="P12">«<text:span text:style-name="T3">24</text:span>» августа 2016 г. <text:s text:c="25"/><text:tab/> <text:s text:c="27"/>г. Москва <text:s text:c="92"/></text:p>
      <text:p text:style-name="P13"/>
      <text:p text:style-name="P16">Я, начальник отдела работы с регионами Управления регионального тарифного регулирования Федеральной антимонопольной службы Сиднева Оксана Викторовна, </text:p>
      <text:p text:style-name="P15"/>
      <text:p text:style-name="P17">УСТАНОВИЛ:</text:p>
      <text:p text:style-name="P14"/>
      <text:p text:style-name="P14">В определении от 03.08.2016 о возбуждении дела об административном правонарушении № 4-14.6-893/00-31-16 и проведении административного расследования допущена техническая опечатка. </text:p>
      <text:p text:style-name="P14">На основании изложенного и руководствуясь статьей 29.12.1 Кодекса Российской Федерации об административных правонарушениях,</text:p>
      <text:p text:style-name="P16"/>
      <text:p text:style-name="P18">ОПРЕДЕЛИЛ:</text:p>
      <text:p text:style-name="P19"/>
      <text:list xml:id="list1351341001160553302" text:style-name="L1">
        <text:list-item>
          <text:list>
            <text:list-item>
              <text:list>
                <text:list-item>
                  <text:p text:style-name="P20">По тексту определения <text:span text:style-name="T4">от 03.08.2016 о возбуждении дела об административном правонарушении № 4-14.6-893/00-31-16 и проведении административного расследования фамилию</text:span> <text:span text:style-name="T3">&lt;...&gt;</text:span> заменить фамилией <text:span text:style-name="T3">&lt;...&gt; </text:span><text:s/>в соответствующем падеже.</text:p>
                </text:list-item>
                <text:list-item>
                  <text:p text:style-name="P20">Направить копию настоящего определения <text:span text:style-name="T3">&lt;...&gt; </text:span></text:p>
                  <text:p text:style-name="P20"/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B2F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B2F2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8:01:58.23</meta:creation-date>
    <meta:generator>OpenOffice.org/3.4.1$Win32 OpenOffice.org_project/341m1$Build-9593</meta:generator>
    <dc:date>2016-08-25T11:19:40.65</dc:date>
    <meta:editing-duration>PT4M32S</meta:editing-duration>
    <meta:editing-cycles>2</meta:editing-cycles>
    <meta:document-statistic meta:table-count="0" meta:image-count="1" meta:object-count="0" meta:page-count="1" meta:paragraph-count="14" meta:word-count="108" meta:character-count="1116"/>
    <meta:user-defined meta:name="Поле 1"/>
    <meta:user-defined meta:name="Поле 2"/>
    <meta:user-defined meta:name="Поле 3"/>
    <meta:user-defined meta:name="Поле 4"/>
  </office:meta>
</office:document-meta>
</file>