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A876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fo:color="#000000" fo:font-size="14pt"/>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16" style:family="paragraph" style:parent-style-name="Text_20_body">
      <style:text-properties fo:font-size="10pt"/>
    </style:style>
    <style:style style:name="P17" style:family="paragraph" style:parent-style-name="Text_20_body">
      <style:paragraph-properties fo:text-align="end" style:justify-single-word="false"/>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fda937-0891-48b0-8829-ef2de1b0e54f" text:name="BossProviderVariable"/>
      </text:user-field-decls>
      <text:p text:style-name="P15"/>
      <text:p text:style-name="P9">РЕШЕНИЕ</text:p>
      <text:p text:style-name="P9">об отказе в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10"><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10.08.2016 № 20-4-4019425-с, и приняла решение об отказе в согласовании предельной отпускной цены <text:s text:c="24"/>ОАО «Синтез» (Россия) на следующий лекарственный препарат, включенный в перечень жизненно необходимых и важнейших лекарственных препаратов:</text:p>
      <text:p text:style-name="P5"><text:tab/><text:span text:style-name="T1">Лидокаин (МНН — Лидокаин), раствор для инъекций, 10 мг/мл, 5 мл, - ампулы (5) /в комплекте со скарификатором, если необходим для ампул данного типа/ упаковка ячейковая контурная (2), пачка картонная, в размере 92,50 руб.</text:span></text:p>
      <text:p text:style-name="P12"><text:tab/>Предельная отпускная цена на указанный лекарственный препарат не согласовывается по следующим основаниям.</text:p>
      <text:p text:style-name="P11"><text:span text:style-name="T4"><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максимальной зарегистрированной предельной отпускной цены производителя на аналогичный лекарственный препарат,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text:span><text:span text:style-name="T2">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1"><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3"> </text:p>
      <text:p text:style-name="P13"/>
      <text:p text:style-name="P17"><text:span text:style-name="T5">А.Б. Кашеваро</text:span><text:span text:style-name="T7">в</text:span></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9A876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6-8718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87185(1) </text:p></draw:text-box></draw:frame><draw:frame draw:style-name="Mfr2" draw:name="SpdBarcode" text:anchor-type="paragraph" svg:x="0cm" svg:width="3.6cm" svg:height="0.78cm" draw:z-index="3"><draw:image xlink:href="Pictures/10000201000000780000001A39A8768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0:27:32.72</meta:creation-date>
    <meta:generator>OpenOffice.org/3.4.1$Win32 OpenOffice.org_project/341m1$Build-9593</meta:generator>
    <meta:editing-duration>P0D</meta:editing-duration>
    <meta:editing-cycles>1</meta:editing-cycles>
    <dc:date>2016-08-25T12:03:31.98</dc:date>
    <meta:document-statistic meta:table-count="0" meta:image-count="1" meta:object-count="0" meta:page-count="2" meta:paragraph-count="16" meta:word-count="279" meta:character-count="2433"/>
    <meta:user-defined meta:name="Поле 1"/>
    <meta:user-defined meta:name="Поле 2"/>
    <meta:user-defined meta:name="Поле 3"/>
    <meta:user-defined meta:name="Поле 4"/>
  </office:meta>
</office:document-meta>
</file>