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6563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1" fo:font-size="14pt" fo:language="ru" fo:country="RU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0pt" fo:letter-spacing="normal" fo:language="ru" fo:country="RU" fo:font-style="normal" style:text-underline-style="none" fo:font-weight="normal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34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Heading_20_2">
      <style:paragraph-properties fo:margin-left="4.189cm" fo:margin-right="0.095cm" fo:margin-top="0cm" fo:margin-bottom="0cm" fo:line-height="100%" fo:text-align="end" style:justify-single-word="false" fo:text-indent="0cm" style:auto-text-indent="false">
        <style:tab-stops>
          <style:tab-stop style:position="14.363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6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background-color="#ffffff"/>
    </style:style>
    <style:style style:name="T4" style:family="text">
      <style:text-properties fo:font-variant="normal" fo:text-transform="none" fo:color="#000000" fo:letter-spacing="normal" fo:font-style="normal" fo:background-color="#ffffff"/>
    </style:style>
    <style:style style:name="T5" style:family="text">
      <style:text-properties fo:font-variant="normal" fo:text-transform="none" fo:color="#000000" fo:letter-spacing="normal" fo:font-style="normal" fo:background-color="#ffffff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7" style:family="text">
      <style:text-properties fo:font-variant="normal" fo:text-transform="none" fo:color="#000000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language-asian="ru" style:country-asian="RU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font-variant="normal" fo:text-transform="none" fo:font-style="normal"/>
    </style:style>
    <style:style style:name="T11" style:family="text">
      <style:text-properties fo:font-variant="normal" fo:text-transform="none" fo:font-style="normal" fo:font-weight="normal" fo:background-color="transparent" style:font-weight-asian="normal" style:font-weight-complex="normal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background-color="transparent"/>
    </style:style>
    <style:style style:name="T16" style:family="text">
      <style:text-properties style:text-position="-33% 80%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 fo:background-color="#ffffff"/>
    </style:style>
    <style:style style:name="T19" style:family="text">
      <style:text-properties fo:color="#000000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style:font-name="Times New Roman" fo:background-color="transparent" style:font-size-asian="14pt" style:font-size-complex="14pt"/>
    </style:style>
    <style:style style:name="T24" style:family="text">
      <style:text-properties fo:color="#000000" style:font-name="Times New Roman" fo:language="en" fo:country="US" fo:background-color="transparent" style:font-size-asian="14pt" style:font-size-complex="14pt"/>
    </style:style>
    <style:style style:name="T25" style:family="text">
      <style:text-properties fo:color="#000000" style:font-name="Times New Roman" fo:background-color="#ffffff" style:font-size-asian="14pt" style:font-size-complex="14pt"/>
    </style:style>
    <style:style style:name="T26" style:family="text">
      <style:text-properties fo:language="ru" fo:country="RU" fo:font-style="normal" style:font-name-asian="Times New Roman" style:font-style-asian="normal" style:font-name-complex="Times New Roman" style:font-style-complex="normal"/>
    </style:style>
    <style:style style:name="T27" style:family="text">
      <style:text-properties fo:language="ru" fo:country="RU" fo:font-style="normal" fo:background-color="#ffffff" style:font-style-asian="normal" style:font-style-complex="normal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10pt" fo:letter-spacing="normal" fo:font-style="normal" style:text-underline-style="none" fo:background-color="#ffffff" style:font-name-asian="TimesNewRomanPSMT" style:font-size-asian="10pt" style:language-asian="ru" style:country-asian="RU" style:font-style-asian="normal" style:font-name-complex="TimesNewRomanPSMT" style:font-size-complex="10pt" style:font-style-complex="normal"/>
    </style:style>
    <style:style style:name="T32" style:family="text">
      <style:text-properties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anguage="ru" fo:country="RU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fo:letter-spacing="0.018cm" fo:language="ru" fo:country="RU" fo:font-weight="normal" style:language-asian="ru" style:country-asian="RU" style:font-weight-asian="normal" style:font-weight-complex="normal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e1c1f-a7f1-4d79-a319-b6ee259b4b15" text:name="BossProviderVariable"/>
        <text:user-field-decl office:value-type="string" office:string-value="Начальник управления" text:name="DoljnostnoeLicoDoljn"/>
        <text:user-field-decl office:value-type="string" office:string-value="Молчанов А.В." text:name="DoljnostnoeLico"/>
        <text:user-field-decl office:value-type="string" office:string-value="8 (499) 755-23-23 вн. 088-423" text:name="IspolnitelPhone"/>
      </text:user-field-decls>
      <text:p text:style-name="P46"/>
      <text:p text:style-name="P7">РЕШЕНИЕ</text:p>
      <text:p text:style-name="P7"/>
      <text:h text:style-name="P37" text:outline-level="2">г. Москва <text:s text:c="100"/></text:h>
      <text:p text:style-name="P27"/>
      <text:p text:style-name="P28">Резолютивная часть решения объявлена «18» августа 2016</text:p>
      <text:p text:style-name="P29"><text:span text:style-name="T28">Полный текст решения изготовлен «24» августа 2016</text:span> </text:p>
      <text:p text:style-name="P28"/>
      <text:p text:style-name="P48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, Коллегия ФАС России) <text:span text:style-name="T17">в составе</text:span>: <text:span text:style-name="T37">&lt;...&gt;</text:span><text:span text:style-name="T29">,</text:span></text:p>
      <text:p text:style-name="P10">рассмотрев на заседании Коллегии ФАС России жалобу ООО "Уренгойдорстрой" на решение и предписание Пермского УФАС России от 21.04.2016 по делу о нарушении антимонопольного законодательства № 811-15-А<text:span text:style-name="T17">, в присутствии (в том числе, посредством видео-конференц-связи):</text:span></text:p>
      <text:p text:style-name="P13">представителя заявителя – ООО "Уренгойдорстрой" — Хаджаева Мовлды Мухдановича (доверенность № 966 от 10.12.2015); </text:p>
      <text:p text:style-name="P12"><text:span text:style-name="T17">представителей ответчика – </text:span>заместителя руководителя Пермского УФАС России <text:span text:style-name="T37">&lt;...&gt;</text:span>, главного специалиста-эксперта отдела контроля на товарных рынках и экономической концентрации Пермского УФАС России <text:span text:style-name="T37">&lt;...&gt;</text:span>;</text:p>
      <text:p text:style-name="P12">представителей заинтересованного лица — ООО «Мостострой — 12» - <text:span text:style-name="T37">&lt;...&gt;</text:span> (доверенность № 48 от 17.08.2016), <text:span text:style-name="T37">&lt;...&gt; </text:span><text:s/>(доверенность № б/н от 17.12.2013);</text:p>
      <text:p text:style-name="P9"><text:span text:style-name="T23">(Уведомление о дате, времени и месте рассмотрения жалобы <text:s/>размещено 09.08.2016 на официальном сайте ФАС России </text:span><text:a xlink:type="simple" xlink:href="http://www.fas.gov.ru/"><text:span text:style-name="T35">www.fas.gov.ru</text:span></text:a><text:span text:style-name="T24"> </text:span><text:span text:style-name="T23">в информационно-телекоммуникационной сети «Интернет»)</text:span><text:span text:style-name="T25">,</text:span></text:p>
      <text:p text:style-name="P30"/>
      <text:p text:style-name="P42">УСТАНОВИЛА:</text:p>
      <text:p text:style-name="P43"/>
      <text:p text:style-name="P14"><text:span text:style-name="T26">В Федеральную антимонопольную службу поступила жалоба</text:span><text:span text:style-name="T30"> </text:span><text:span text:style-name="T27">ООО "Уренгойдорстрой" (далее — Заявитель) на решение и предписание Пермского УФАС России от 21.04.2016 по делу о нарушении антимонопольного законодательства № 811-15-А</text:span><text:span text:style-name="T30"> (далее — решение Пермского УФАС России).</text:span></text:p>
      <text:p text:style-name="P14">Оспариваемым Решением Пермского УФАС России Комиссия Управления Федеральной антимонопольной службы по Пермскому краю признала ООО «Мостострой-12» и ООО «Уренгойдорстрой» нарушившими пункт 2 части 1 статьи 11 Федерального закона от 26.07.2006 № 135-ФЗ «О защите конкуренции» (далее — Закон о защите конкуренции), путем заключения соглашения между хозяйствующими субъектами — конкурентами при проведении открытого аукциона в электронной форме № 0156200009915000277, которое привело к поддержанию цен на торгах. На основании Решения Пермского УФАС России указанным хозяйствующим субъектам были выданы <text:soft-page-break/>предписания.</text:p>
      <text:p text:style-name="P14">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, участвовавшие в деле, в течение одного месяца со дня принятия решения.</text:p>
      <text:p text:style-name="P14">Согласно материалам и сведениям по делу № 811-15-А, ООО «Уренгойдорстрой», (жалоба поступила 21.05.2016 в ФАС России, зарегистрирована вх. № <text:span text:style-name="T2">73112-ЭП/16</text:span> от 24.05.2016), является лицом, участвовавшим в деле в качестве ответчика.</text:p>
      <text:p text:style-name="P14">Срок представления жалобы на решение Пермского УФАС России Заявителем соблюден.</text:p>
      <text:p text:style-name="P14">По мнению ООО «Уренгойдорстрой», решение Пермского УФАС России нарушает нормы антимонопольного законодательства, содержит субъективные, не подтвержденные материалами дела выводы, а также нарушает единообразие практики в сфере применения антимонопольного законодательства<text:span text:style-name="T14"> по следующим основаниям: </text:span></text:p>
      <text:list xml:id="list1537472635526192372" text:style-name="L1">
        <text:list-item>
          <text:list>
            <text:list-item>
              <text:list>
                <text:list-item>
                  <text:p text:style-name="P47"><text:span text:style-name="T14">Действия ответчиков по делу о нарушении антимонопольного законодательства № 811-15-А не могут </text:span>квалифицироваться как поддержание цены на торгах, поскольку цена была снижена.</text:p>
                </text:list-item>
                <text:list-item>
                  <text:p text:style-name="P47">ООО «Уренгойдорстрой» в заявлении ссылается на решение ФАС России от 09.10.2015 по результатам рассмотрения жалобы ЗАО «Уралмостстрой», в котором содержаться выводы о соответствии заявок ООО «Мостострой-12» и ООО «Уренгойдорстрой» требованиям документации.</text:p>
                </text:list-item>
                <text:list-item>
                  <text:p text:style-name="P47">По мнению Заявителя, соглашения, равно как и согласованные действия хозяйствующих субъектов, должны преследовать достижение определенных целей, создающих определенные экономические выгоды их участникам - не одному, а всем.</text:p>
                </text:list-item>
              </text:list>
            </text:list-item>
          </text:list>
        </text:list-item>
      </text:list>
      <text:p text:style-name="P15">Апелляционная коллегия ФАС России, изучив представленные Пермским УФАС России материалы дела о нарушении антимонопольного законодательства № 811-15-А и заявление <text:span text:style-name="T1">ООО «Уренгойдорстрой»</text:span> о признании незаконным решения и предписания Пермского УФАС России от 21.04.2016 по делу о нарушении антимонопольного законодательства № 811-15-А, установила следующее.</text:p>
      <text:p text:style-name="P16"><text:span text:style-name="T11">Факт наличия антиконкурентного соглашения не ставится в зависимость от его заключения в виде договора по правилам, установленным гражданским законодательством, включая требования к форме и содержанию сделок, и может быть доказан, в том числе, с использованием совокупности иных доказательств, в частности фактического поведения хозяйствующих субъектов. </text:span><text:span text:style-name="T15">Аналогичная правовая позиция отражена в пункте 9 Обзора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енного Президиумом </text:span><text:span text:style-name="T11">Верховного Суда Российской Федерации 16 марта 2016 года.</text:span></text:p>
      <text:p text:style-name="P17"><text:soft-page-break/>Иначе говоря, факт наличия соглашения, ограничивающего конкуренцию, устанавливается исходя из совокупности доказательств по делу.</text:p>
      <text:p text:style-name="P19"><text:span text:style-name="T36">Согласно разъяснениям Президиума ФАС России № 3 </text:span><text:span text:style-name="T13">«Доказывание недопустимых соглашений (в том числе картелей) и согласованных действий на товарных рынках, в том числе на торгах» ф</text:span>акт заключения антиконкурентного соглашения может быть установлен как на основании прямых доказательств так и совокупности косвенных доказательств.</text:p>
      <text:p text:style-name="P18">На практике к таким косвенным доказательствам обычно относятся:</text:p>
      <text:p text:style-name="P18">- отсутствие экономического обоснования поведения одного из участников соглашения, создающего преимущества для другого участника соглашения, не соответствующего цели осуществления предпринимательской деятельности – получению прибыли;</text:p>
      <text:p text:style-name="P18">- заключение договора поставки (субподряда) победителем торгов с одним из участников торгов, отказавшимся от активных действий на самих торгах;</text:p>
      <text:p text:style-name="P18">- использование участниками торгов одного и того же <text:span text:style-name="T37">IP</text:span>-адреса (учетной записи) при подаче заявок и участии в электронных торгах;</text:p>
      <text:p text:style-name="P18">- фактическое расположение участников соглашения по одному и тому же адресу;</text:p>
      <text:p text:style-name="P18">- оформление сертификатов электронных цифровых подписей на одно и то же физическое лицо;</text:p>
      <text:p text:style-name="P18">- формирование документов для участия в торгах разных хозяйствующих субъектов одним и тем же лицом;</text:p>
      <text:p text:style-name="P17">- наличие взаиморасчетов между участниками соглашения, свидетельствующее о наличии взаимной заинтересованности в результате реализации соглашения.</text:p>
      <text:p text:style-name="P18"><text:span text:style-name="T7">При рассмотрении дела о нарушении антимонопольного законодательства № 811-15-А Комиссией Пермского УФАС России был установлен факт осведомленности </text:span><text:span text:style-name="T11">ООО «Мостострой-12» и ООО «Уренгойдорстрой» о </text:span><text:span text:style-name="T12">совместном участии в аукционе № 0156200009915000277.</text:span></text:p>
      <text:p text:style-name="P18"><text:s/>У ООО «Мостострой-12» и ООО «Уренгойдорстрой» были запрошены все договоры и иные соглашения, заключенные между ООО «Мостострой-12» и ООО «Уренгойдорстрой» в период с 2012 года, а также банковские выписки (включая входящие и исходящие платежи) по всем счетам во всех банках, в которых открыты расчетные счета указанных обществ.</text:p>
      <text:p text:style-name="P18">Установлено, что между ООО «Мостострой-12» и ООО «Уренгойдорстрой» с 2011 года заключено порядка 11 договоров, среди которых два договора займа (№ 1/УДС от 15.09.2015, № 2/УДС от 21.10.2015) на суммы 58 335 000,00 и 58 340 000,00 соответственно, под 0,1 % годовых. </text:p>
      <text:p text:style-name="P18">Часть 1 раздела 9 Документации об аукционе в электронной форме № 0156200009915000277, устанавливает размер обеспечения заявки на участие в аукционе составляет 3% от начальной/максимальной цены контракта, что равно <text:soft-page-break/>58 334 637,60 рублей, НДС не облагается.</text:p>
      <text:p text:style-name="P18">Согласно договору займа № 1/УДС от 15.09.2015 г., заимодавец (ООО «Мостострой-12») предоставляет заёмщику (ООО «Уренгойдорстрой») денежные средства в размере не более 58 335 000,00 руб. за вознаграждение 0,1% годовых. Заём предоставляется на срок до 07.10.2015 г.</text:p>
      <text:p text:style-name="P18">Согласно платёжному поручению № 3797 сумма в 58 335 000,00 руб. была переведена заимодавцем заёмщику 16.09.2015г., за сутки до подачи ООО «Уренгойдорстрой» и ООО «Мостострой-12» заявки на участие в аукционе № 0156200009915000277 (17.09.2015 г.).</text:p>
      <text:p text:style-name="P22">07.10.2015 г., через неделю после проведения аукциона № 0156200009915000277 и получения суммы задатка ООО «Уренгойдорстрой» от электронной торговой площадки, ООО «Уренгойдорстрой» возвращает занятые у ООО «Мостострой-12» средства по платёжному поручению № 4745 с уплатой процентов в размере 3 516,26 рубля (платёжное поручение № 4768 от 08.10.2015 г.).</text:p>
      <text:p text:style-name="P18">Всего через 2 недели ООО «Мостострой-12» и ООО «Уренгойдорстрой» вновь заключают договор займа на аналогичную сумму - согласно договору займа № 2/УДС от 21.10.2015 г., заимодавец (ООО «Мостострой-12») предоставляет заёмщику (ООО «Уренгойдорстрой») денежные средства в размере не более 58 340 000,00 руб. за вознаграждение 0,1% годовых. Заём предоставляется на срок до 14.11.2015 г.</text:p>
      <text:p text:style-name="P22">Согласно платёжному поручению № 4407 сумма в 58 340 000,00 руб. была переведена заимодавцем заёмщику 21.10.2015г.<text:span text:style-name="T16">(</text:span> а 10.11.2015 г., через восемь дней после проведения аукциона № 0156200009915000277 и получения суммы задатка ООО «Уренгойдорстрой» от электронной торговой площадки, ООО «Уренгойдорстрой» возвращает занятые у ООО «Мостострой-12» средства по платёжному поручению № 5317 с уплатой процентов в размере 3 196,71 рубля (платёжное поручение № 5344 от 10.11.2015 г.).</text:p>
      <text:p text:style-name="P20">Изучив представленные Пермским УФАС России материалы дела <text:s/><text:span text:style-name="T11">о нарушении антимонопольного законодательства № 811-15-А, доводы сторон, Апелляционная коллегия ФАС России приходит к следующим выводам.</text:span></text:p>
      <text:p text:style-name="P23">1. Установленное в рамках рассмотрения дела поведение ответчиков при проведении торгов, а именно, отсутствие предложений ООО «Уренгойдорстрой» в основное время аукциона, подача указанным обществом ценового предложения в дополнительное время (1 944 487 919,99 рублей, то есть минус 1 копейка от начальной/максимальной цены контракта), при том, что его конкурентом ООО «Мостострой-12» предложение было сделано лишь через 5 минут после начала аукциона, то есть при наличии у Заявителя фактической возможности первым сделать ценовое предложение в размере шага аукциона (0,5 %), а также не продолжение конкурентной борьбы со стороны ООО «Мостострой-12» (при наличии, исходя из представленного расчета, возможности снижения до 2,85 %), свидетельствует о том, что указанные <text:soft-page-break/>действия совершались ответчиками в рамках реализации антиконкурентного соглашения, целью которого было заключение контракта по максимальной цене.</text:p>
      <text:p text:style-name="P23">Довод о том, что <text:s/>хозяйствующие субъекты - конкуренты, являясь участниками одного аукциона, в результате реализуемых в рамках антиконкурентных соглашений действий поддержали цену заключаемых контрактов на более высоком уровне, чем цена, которая могла быть установлена при конкурентных добросовестных торгах, подтверждается сложившейся правоприменительной практикой антимонопольных органов, в том числе, решением Пермского УФАС России от 07.11.2014 по делу № 445-14-А, решением ФАС России от 22.12.2014 по делу № 1-11-146/00-22-14. Законность указанных решений подтверждена судами в рамках рассмотрения дел № А50-25738/14, № А40-46931/2015 соответственно. </text:p>
      <text:p text:style-name="P21">Мотивируя свои решения, суды указывали, что по рассматриваемой категории дел подлежит доказыванию установление факта достижения заявителями договоренности в устной форме, в соответствии с которым хозяйствующие субъекты должны совершить обусловленные соглашением действия, направленные на достижение одной цели - поддержание цены на торгах.</text:p>
      <text:p text:style-name="P14">2. Как указано в оспариваемом Решении Пермского УФАС России (стр. 18-19), из представленных самими ответчиками расчетов следует, что для ООО «Уренгойдорстрой» экономически целесообразным было бы заключение контракта при снижении начальной максимальной цены до 1 927 953 994, 06 рубля (- 0,8%), для ООО «Мостострой-12» - до 1 889 077 643, 26 (- 2,85 % от начальной максимальной цены контракта).</text:p>
      <text:p text:style-name="P14">Апелляционная коллегия ФАС России установила, что приведенные в жалобе доводы не опровергают выводы Комиссии Пермского УФАС России о том, что даже с учетом экономической целесообразности при добросовестном, конкурентном, самостоятельном поведении каждого из участников аукциона снижение начальной максимальной цены контракта составило бы не менее одного процента.</text:p>
      <text:p text:style-name="P14">Часть 1 статьи 11 Закона о защите конкуренции устанавливает прямой запрет на соглашения между хозяйствующими субъектами-конкурентами, если такие соглашения приводят или могут привести, в том числе к поддержанию цен на торгах.</text:p>
      <text:p text:style-name="P14">Таким образом, Апелляционная коллегия ФАС России пришла к выводу, что установленные по делу обстоятельства свидетельствуют о правильной квалификации Комиссией Пермского УФАС России действий ответчиков как заключение соглашения, которое привело к ограничению конкуренции при проведении электронного аукциона № 0156200009915000277 и нарушение пункта 2 части 1 статьи 1 Закона о защите конкуренции.</text:p>
      <text:p text:style-name="P14">3. Вопрос об идентичности аукционных заявок ответчиков, поданных для участия в вышеуказанном аукционе, не был предметом рассмотрения Комиссии <text:soft-page-break/>ФАС России по делу № К-1309/15, как и не рассматривался судом при производстве по делу А50-25931/2015.</text:p>
      <text:p text:style-name="P14">Вместе с тем, Коллегия ФАС России отмечает, что идентичность данных заявок не исключает их соответствие требованиям документации, то есть выводы, изложенные в обжалуемом решении Пермского УФАС России, не противоречат выводам, изложенным в решениях ФАС России и суда, на которые ссылается в жалобе Заявитель.</text:p>
      <text:p text:style-name="P14">При этом, Апелляционная Коллегия ФАС России пришла к выводу, что комиссией Пермского УФАС России исходя из обстоятельств, изложенных в мотивировочной части обжалуемого решения (стр. 9-12) обоснованно отнеслась критически к договорам № 126/15 от 26.08.2015 и № 129/15 от 28.08.2015, заключенным ответчиками (ООО «Мостострой-12» и ООО «Уренгойдорстрой») с ООО «КапиталГрупп» на оказание услуг по подготовке первой части заявки на участие в открытом аукционе, которые приводились ООО «Мостострой-12» и ООО «Уренгойдорстрой» в качестве объяснения идентичности поданных ими заявок.</text:p>
      <text:p text:style-name="P22"><text:span text:style-name="T22">Идентичность заявок была принята антимонопольными органами в качестве доказательства наличия антиконкурентного соглашения, в частности, при принятии </text:span>решения УФАС России по городу Москве от 03.06.2014 по делу <text:span text:style-name="T22">о нарушении антимонопольного законодательства </text:span>№ 1-11-2098/77-13, <text:s/><text:span text:style-name="T22">решения УФАС России по Оренбургской области по делу № 05-11-50/2015 о нарушении антимонопольного законодательства от 25.12.2015 (указанные решения антимонопольных органов признаны законными судебными актами по делам <text:s/>№ А40-143188/2014, № А47-2077/2016 соответственно) и других.</text:span></text:p>
      <text:p text:style-name="P14">В решении от 20.02.2015 по делу № А40-188369/14-79-1566 Арбитражный суд города Москвы, пришел к выводу о том, что пункт 2 части 1 статьи 11 Закон о защите конкуренции не содержит ссылки на обязанность антимонопольного органа доказывать факт получения хозяйствующими субъектами-конкурентами материальной выгоды от совершения запрещенных пунктом 2 части 1 статьи 11 Закона о защите конкуренции действий. Указанное решение признано законным постановлением Верховного Суда РФ от 16.11.2015 № 305-АД15-12805 по делу № А40-188369/2014.</text:p>
      <text:p text:style-name="P14"><text:span text:style-name="T10">В частности, согласно вступившему в законную силу решению Арбитражного Суда города Москвы от 30.10.2013 по делу № А40-14219/13 </text:span>следует учитывать, что поскольку картелем является соглашение, запрещенное законом и влекущее административную либо уголовную ответственность, случаи заключения формальных (документарных) картельных соглашений чрезвычайно редки. Соглашения достигаются посредством устных договоренностей, электронной переписки либо конклюдентных действий участников картеля, не являющихся его инициаторами. <text:span text:style-name="T10">Таким образом, в данном</text:span> <text:span text:style-name="T10">случае</text:span> у <text:span text:style-name="T10">антимонопольного органа отсутствует обязанность доказывать </text:span><text:span text:style-name="T10">(и в</text:span> <text:span text:style-name="T10">предмет доказывания по настоящему делу не может входить) вопрос об</text:span> <text:soft-page-break/><text:span text:style-name="T10">ограничении конкуренции путем свершения правонарушения, состоящего в</text:span> <text:span text:style-name="T10">заключении антиконкурентного соглашения от антиконкурентных</text:span> <text:span text:style-name="T10">согласованных действий.</text:span></text:p>
      <text:p text:style-name="P14">В другом решении по делу № А40-139022/2015 Арбитражный суд города Москвы со ссылкой на положения статьи 4 Закона о защите конкуренции пришел к выводу о том, что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 с учетом принципов разумности и обоснованности.</text:p>
      <text:p text:style-name="P14">Заявитель в жалобе ссылается на судебные акты по делам №№ <text:s/>А12-6944/2013, № А50-25738/14. Однако, данные доводы не могут быть признаны состоятельными ввиду следующего.</text:p>
      <text:p text:style-name="P14">В деле № А12-6944/2013 решением суда первой инстанции решение антимонопольного органа было признано недействительным главным образом по причине отсутствия обоснования взаимовыгодности согласованных действий на аукционе. Однако в апелляционной инстанции оно было отменено. В своем решении суд в отношении тех же субъектов указал на невозможность обосновать поведение участников торгов иными факторами, кроме достижения антиконкурентного соглашения.</text:p>
      <text:p text:style-name="P21">Также было отменено решением суда кассационной инстанции решение Семнадцатого арбитражного апелляционного суда по делу № А50-25738/14, в котором суд апелляционной инстанции отменяя решение антимонопольного органа пришел к выводу (аналогичный тому, на который ссылается в жалобе ООО «Уренгойдорстрой») о том, что антимонопольный орган не привел доказательств получения экономической выгоды одного из ответчиков от совместных по устному соглашению действий с другим.</text:p>
      <text:p text:style-name="P21">Стоит обратить внимание на следующее обстоятельство. На основании пункта 2 части 4 статьи 23 Закона о защите конкуренции коллегиальные органы ФАС России пересматривают решения и (или) предписания территориальных органов федерального антимонопольного органа по делам о нарушении антимонопольного законодательства в случае, если такие решения и (или) предписания нарушают единообразие в применении антимонопольными органами норм антимонопольного законодательства. Однако, жалоба Заявителя не содержит доводов, свидетельствующих о нарушении единообразия в применении антимонопольными органами норм антимонопольного законодательства.</text:p>
      <text:p text:style-name="P8"><text:span text:style-name="Основной_20_шрифт_20_абзаца"><text:span text:style-name="T8">Учитывая изложенное, Апелляционная коллегия ФАС России приходит к выводу о том, что установленное в рамках рассмотрения дела о нарушении антимонопольного законодательства № 811-15-А соглашение, ограничивающее конкуренцию, между </text:span></text:span><text:span text:style-name="Основной_20_шрифт_20_абзаца"><text:span text:style-name="T9">ООО «Мостострой-12» и ООО «Уренгойдорстрой» при </text:span></text:span><text:span text:style-name="Основной_20_шрифт_20_абзаца"><text:span text:style-name="T8">совместном участии в аукционе № 0156200009915000277 правильно </text:span></text:span><text:soft-page-break/><text:span text:style-name="Основной_20_шрифт_20_абзаца"><text:span text:style-name="T8">квалифицированы Комиссией Пермского УФАС России, в качестве нарушения пункта 2 части 1 статьи 11 Закона о защите конкуренции, </text:span></text:span><text:span text:style-name="Основной_20_шрифт_20_абзаца"><text:span text:style-name="T6">которое привело к поддержанию цен на торгах.</text:span></text:span></text:p>
      <text:p text:style-name="P24">Таким образом, решение <text:span text:style-name="T3">Пермского</text:span> УФАС России от 21.04.2016 по делу № 811-15-А не нарушает единообразие в применении антимонопольными органами норм антимонопольного законодательства.</text:p>
      <text:p text:style-name="P25"/>
      <text:p text:style-name="P11">На основании изложенного, руководствуясь частью 10 статьи 23 Закона о защите конкуренции, Апелляционная коллегия ФАС России,</text:p>
      <text:p text:style-name="P44"/>
      <text:p text:style-name="P44"/>
      <text:p text:style-name="P44"/>
      <text:p text:style-name="P45">РЕШИЛА:</text:p>
      <text:p text:style-name="P31"/>
      <text:p text:style-name="P31"/>
      <text:p text:style-name="P40"><text:span text:style-name="T4">Оставить жалобу</text:span><text:span text:style-name="T5"> ООО "Уренгойдорстрой" на решение и предписание Пермского УФАС России от 21.04.2016 по делу о нарушении антимонопольного законодательства № 811-15-А </text:span><text:span text:style-name="T4">без удовлетворения</text:span><text:span text:style-name="T20">.</text:span></text:p>
      <text:p text:style-name="P41"/>
      <text:p text:style-name="P41"/>
      <text:p text:style-name="P38"><text:span text:style-name="T18">Согласно части 15 статьи 23 Закона о защите конкуренции р</text:span><text:span text:style-name="T21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span></text:p>
      <text:p text:style-name="P39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36"/>
      <text:p text:style-name="P49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6563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72298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8233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82335(3) </text:p></draw:text-box></draw:frame><draw:frame draw:style-name="Mfr2" draw:name="SpdBarcode" text:anchor-type="paragraph" svg:x="0cm" svg:width="3.6cm" svg:height="0.78cm" draw:z-index="15"><draw:image xlink:href="Pictures/10000201000000780000001A696563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2:02:43.51</meta:creation-date>
    <meta:generator>OpenOffice.org/3.4.1$Win32 OpenOffice.org_project/341m1$Build-9593</meta:generator>
    <dc:date>2016-08-25T12:20:19.54</dc:date>
    <meta:editing-duration>PT19S</meta:editing-duration>
    <meta:editing-cycles>1</meta:editing-cycles>
    <meta:print-date>2016-08-24T17:41:50.71</meta:print-date>
    <meta:document-statistic meta:table-count="0" meta:image-count="1" meta:object-count="0" meta:page-count="8" meta:paragraph-count="71" meta:word-count="2451" meta:character-count="19268"/>
    <meta:user-defined meta:name="Поле 1"/>
    <meta:user-defined meta:name="Поле 2"/>
    <meta:user-defined meta:name="Поле 3"/>
    <meta:user-defined meta:name="Поле 4"/>
  </office:meta>
</office:document-meta>
</file>