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2A452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fo:font-size="14pt" fo:background-color="#ffffff" style:font-size-asian="14pt" style:font-size-complex="14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background-color="#ffffff" style:font-size-asian="11pt" style:font-size-complex="11pt"/>
    </style:style>
    <style:style style:name="P5" style:family="paragraph" style:parent-style-name="Table_20_Contents">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Frame_20_contents">
      <style:text-properties fo:language="en" fo:country="US"/>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0.951cm" style:auto-text-indent="false"/>
      <style:text-properties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0.9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0.953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0.953cm" style:auto-text-indent="false"/>
    </style:style>
    <style:style style:name="P16" style:family="paragraph" style:parent-style-name="Text_20_body">
      <style:paragraph-properties fo:margin-top="0cm" fo:margin-bottom="0cm" fo:text-align="center" style:justify-single-word="false"/>
      <style:text-properties fo:font-size="14pt" fo:language="de" fo:country="DE" fo:font-weight="bold"/>
    </style:style>
    <style:style style:name="P17" style:family="paragraph" style:parent-style-name="Text_20_body">
      <style:paragraph-properties fo:margin-top="0cm" fo:margin-bottom="0cm" fo:text-align="center" style:justify-single-word="false"/>
      <style:text-properties fo:font-size="14pt" fo:font-weight="bold" fo:background-color="#ffffff"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42cm" style:auto-text-indent="false"/>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65cm" style:auto-text-indent="false"/>
      <style:text-properties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1"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3"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4" style:family="paragraph" style:parent-style-name="Footer" style:master-page-name="First_20_Page">
      <style:paragraph-properties fo:text-align="justify" style:justify-single-word="false" style:page-number="auto"/>
    </style:style>
    <style:style style:name="P25"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language="de" fo:country="DE"/>
    </style:style>
    <style:style style:name="T3" style:family="text">
      <style:text-properties fo:color="#000000"/>
    </style:style>
    <style:style style:name="T4"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5" style:family="text">
      <style:text-properties fo:color="#000000" style:font-name="Times New Roman" fo:font-size="14pt" fo:font-weight="normal" fo:background-color="#ffffff" style:font-size-asian="14pt" style:font-weight-asian="normal" style:font-size-complex="14pt" style:font-weight-complex="normal"/>
    </style:style>
    <style:style style:name="T6" style:family="text">
      <style:text-properties fo:color="#000000" fo:language="de" fo:country="DE"/>
    </style:style>
    <style:style style:name="T7" style:family="text">
      <style:text-properties style:font-name="Times New Roman" fo:font-size="14pt" fo:font-weight="normal" fo:background-color="#ffffff" style:font-size-asian="14pt" style:font-weight-asian="normal" style:font-size-complex="14pt" style:font-weight-complex="normal"/>
    </style:style>
    <style:style style:name="T8" style:family="text">
      <style:text-properties style:font-name="Times New Roman" fo:language="de" fo:country="DE" fo:font-weight="normal" fo:background-color="#ffffff" style:font-weight-asian="normal" style:font-weight-complex="normal"/>
    </style:style>
    <style:style style:name="T9" style:family="text">
      <style:text-properties style:font-name="Times New Roman" fo:font-weight="normal" fo:background-color="#ffffff" style:font-weight-asian="normal" style:font-weight-complex="normal"/>
    </style:style>
    <style:style style:name="T1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указанных в заявлении по вопросу досудебного рассмотрения спора ООО «КФК Водоканал» с Департаментом государственного регулирования цен и тарифов Костромской области (исх. от 16.03.2016 № 45 вх. от 17.03.2016 рег. № 35434/16)" text:name="Annotation"/>
        <text:user-field-decl office:value-type="string" office:string-value="С.А. Пузыревский" text:name="PredsedatelIOF"/>
        <text:user-field-decl office:value-type="string" office:string-value="" text:name="IspolnitelPhone"/>
        <text:user-field-decl office:value-type="string" office:string-value="Кутузова Анастасия Олеговна" text:name="Ispolnitel"/>
        <text:user-field-decl office:value-type="string" office:string-value="" text:name="BDCTemplate"/>
        <text:user-field-decl office:value-type="string" office:string-value="5df6cdb2-cf33-42d9-8f0c-f477f98fffae" text:name="BossProviderVariable"/>
      </text:user-field-decls>
      <draw:frame draw:style-name="fr2" draw:name="Врезка2" text:anchor-type="page" text:anchor-page-number="1" svg:x="3.099cm" svg:y="8.017cm" svg:width="2cm" draw:z-index="0">
        <draw:text-box fo:min-height="0.499cm">
          <text:p text:style-name="P8"/>
        </draw:text-box>
      </draw:frame>
      <draw:frame draw:style-name="fr2" draw:name="Врезка3" text:anchor-type="page" text:anchor-page-number="1" svg:x="6.274cm" svg:y="7.997cm" svg:width="2.549cm" draw:z-index="1">
        <draw:text-box fo:min-height="0.499cm">
          <text:p text:style-name="P8"/>
        </draw:text-box>
      </draw:frame>
      <draw:frame draw:style-name="fr3" draw:name="Врезка4" text:anchor-type="page" text:anchor-page-number="1" svg:x="2.18cm" svg:y="8.946cm" svg:width="7.05cm" draw:z-index="2">
        <draw:text-box fo:min-height="1.799cm">
          <text:p text:style-name="P21"/>
        </draw:text-box>
      </draw:frame>
      <table:table table:name="Таблица1" table:style-name="Таблица1">
        <table:table-column table:style-name="Таблица1.A"/>
        <table:table-row table:style-name="Таблица1.1">
          <table:table-cell table:style-name="Таблица1.A1" office:value-type="string">
            <text:p text:style-name="P25"/>
          </table:table-cell>
        </table:table-row>
      </table:table>
      <text:p text:style-name="P17"/>
      <text:p text:style-name="P17">Решение об отказе в удовлетворении требований,</text:p>
      <text:p text:style-name="P9">указанных в заявлении по вопросу досудебного рассмотрения спора</text:p>
      <text:p text:style-name="P16">ООО «КФК Водоканал» с Департаментом государственного регулирования цен и тарифов Костромской области </text:p>
      <text:p text:style-name="P16">(исх. от 16.03.2016 № 45 вх. от 17.03.2016 рег. № 35434/16)</text:p>
      <text:p text:style-name="P16"/>
      <text:p text:style-name="P12"><text:span text:style-name="T6">В соответствии с положениями постановления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о досудебном рассмотрении спора по вопросу установления цен (тарифов) в сфере водоснабжения и водоотведения </text:span><text:span text:style-name="T2">ООО «КФК Водоканал»</text:span><text:span text:style-name="T6"> (далее – Заявитель, регулируемая организация).</text:span></text:p>
      <text:p text:style-name="P13">Спор возник с Департаментом государственного регулирования цен и тарифов Костромской области (далее – Департамент, Респондент, орган регулирования), который в рамках исполнения своих полномочий по государственному регулированию цен (тарифов) в сфере водоснабжения и водоотведения приказом от 18.12.2015 № 15/557 «Об установлении тарифов на транспортировку воды и  транспортировку сточных вод для ООО  «КФК Водоканал» на 2016  год» установил соответствующие тарифы на услуги транспортировки воды и  транспортировки сточных вод для Заявителя на 2016 год методом сравнения аналогов.</text:p>
      <text:p text:style-name="P18">Тарифы на услуги по водоснабжению и водоотведению<text:span text:style-name="T3"> </text:span>регулируются в соответствии с Федеральным законом от 07.11.2011 г. № 416-ФЗ «О водоснабжении и водоотведении» (далее – Федеральный закон).</text:p>
      <text:p text:style-name="P11"><text:soft-page-break/><text:span text:style-name="T7"><text:tab/>В соответствии с пунктом 2 статьи 32 Федерального закона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4">основами</text:span></text:a><text:span text:style-name="T7"> ценообразования в сфере водоснабжения и водоотведения, утверждё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10"><text:tab/>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ёту тарифов и надбавок в сфере водоснабжения и водоотведения (далее –Методические указания). </text:p>
      <text:p text:style-name="P15"><text:span text:style-name="T7">Пунктом 54 Основ ценообразования определено, что орган регулирования тарифов определяет в соответствии с</text:span><text:span text:style-name="T5"> </text:span><text:a xlink:type="simple" xlink:href="consultantplus://offline/ref=84A2C1DEDFF3C0F8F87145DDD87EC6BE56141244753B00C006801BB33542157E4CDB2E8DDF4F8DDFSBsBK"><text:span text:style-name="T4">Методическими указаниями</text:span></text:a><text:span text:style-name="T7"> величину необходимой валовой выручки регулируемой организации на очередной период регулирования исходя из экономически обоснованных затрат гарантирующей организации в централизованных системах водоснабжения и (или) водоотведения и протяженности сети регулируемой организации.</text:span></text:p>
      <text:p text:style-name="P15"><text:span text:style-name="T7">В соответствии с главой V пункта 37 Методических указаний удельная необходимая валовая выручка регулируемой организации рассчитывается ежегодно исходя из текущих расходов гарантирующей организации на транспортировку воды, сточных вод, определенных в соответствии </text:span><text:span text:style-name="T5">с </text:span><text:a xlink:type="simple" xlink:href="consultantplus://offline/ref=83B721B2D683D10680F5F9D198B0733DEFC105209A85E44E9A9DEDED11027A72AAA0CBA90934D4356DiCO"><text:span text:style-name="T4">главой VI.I</text:span></text:a><text:span text:style-name="T7"> Методических указаний. При этом в составе таких расходов не учитываются расходы, </text:span><text:span text:style-name="T5">предусмотренные </text:span><text:a xlink:type="simple" xlink:href="consultantplus://offline/ref=7995D38F39F70ADB1FABAB5616160FFC2657061BC5DE7CD6DC346CCD8CFB8B82F885386B52C1E261k3l4O"><text:span text:style-name="T4">подпунктами 3</text:span></text:a><text:span text:style-name="T5"> - </text:span><text:a xlink:type="simple" xlink:href="consultantplus://offline/ref=7995D38F39F70ADB1FABAB5616160FFC2657061BC5DE7CD6DC346CCD8CFB8B82F885386B52C1E261k3l8O"><text:span text:style-name="T4">7 пункта 49</text:span></text:a><text:span text:style-name="T7"> Методических указаний. </text:span></text:p>
      <text:p text:style-name="P14">Подпунктом 3 пункта 49 Методических указаний установлено, что неподконтрольные расходы включают в себя расходы на арендную плату, концессионную плату и лизинговые платежи.</text:p>
      <text:p text:style-name="P14">Учитывая вышеупомянутый пункт Методических указаний, требования регулируемой организации в части учета в необходимой валовой выручке 2016 года расходов на аренду сетей водоснабжения и водоотведения не подлежат удовлетворению. </text:p>
      <text:p text:style-name="P19">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text:soft-page-break/>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9">Департамент отмечает, что при установлении тарифов на услуги по транспортировке воды и сточных вод на 2016 год подтверждающие документы бухгалтерской и статистической отчетности по выпадающим доходам за 2014 год ООО «КФК Водоканал» в Департамент представлены не были, что подтверждается перечнем материалов, представленным ООО «КФК Водоканал» в Департамент при установлении тарифа.</text:p>
      <text:p text:style-name="P14">Кроме того, подпунктом 7 пункта 49 Методических указаний установлено, что неподконтрольные расходы включают в себя расходы на компенсацию экономически обоснованных расходов, не учтенных органом регулирования тарифов при установлении тарифов в прошлые периоды регулирования, и (или) недополученных доходов.</text:p>
      <text:p text:style-name="P14">В соответствии с вышеуказанным, требования регулируемой организации в части учета в необходимой валовой выручке 2016 года выпадающих доходов за 2014 год не подлежат удовлетворению.</text:p>
      <text:p text:style-name="P15"><text:span text:style-name="T5">В соответствии с пунктами 5 и 6 Основ ценообразования в сфере холодного водоснабжения и водоотведения орган регулирования тарифов устанавливает для гарантирующей организации - тарифы на питьевую воду (питьевое водоснабжение), на техническую воду и тарифы на подключение (технологическое присоединение) к централизованной системе холодного водоснабжения, а также тарифы для отдельных регулируемых видов деятельности в случае, если гарантирующая организация оказывает абонентам отдельные виды услуг, предусмотренные </text:span><text:a xlink:type="simple" xlink:href="consultantplus://offline/ref=DEA923A1341C20B169A71D7A45EDAF84778955DC8CE5F3DCE8F1DAED21932886175494BE1A3043BEu1tDI"><text:span text:style-name="T4">пунктом 4</text:span></text:a><text:span text:style-name="T5"> настоящего документа, а для иных регулируемых организаций - тарифы на транспортировку холодной воды, тарифы на подключение (технологическое присоединение) к централизованной системе холодного водоснабжения, а также тарифы на питьевую воду и (или) на техническую воду в случае, если регулируемая организация осуществляет забор (подъем) воды и (или) водоподготовку.</text:span></text:p>
      <text:p text:style-name="P14">ООО «КФК Водоканал» не согласно с размером объема принятой к транспортировке воды в размере 488,5 тыс.куб.м., установленным постановлением Департамента «Об утверждении производственной программы ООО «КФК Водоканал» в сфере водоснабжения и водоотведения на 2016 год» от 18.12.2015 г. № 15/556. </text:p>
      <text:p text:style-name="P14">Регулируемой организацией был представлен договор транспортировки с гарантирующей организацией МУП города Костромы «Костромагорводоканал» от 30.07.2014 г. № 147/08/14, приложение № 5 к дополнительному соглашению № 1 к договору от 30.07.2014 г. № 147/08/14, согласно которым гарантированный объем подачи холодной воды в год составляет  362,82619 тыс.куб.м. ООО «КФК <text:soft-page-break/>Водоканал» отмечает, что по территории индустриального парка «Рабочий металлист» с гарантирующей организацией заключен единый договор холодного водоснабжения и водоотведения от 15.10.2015 г. № 1557, согласно которому ООО «КФК Водоканал» является абонентом МУП города Костромы «Костромагорводоканал» и оплачивает услуги по водоснабжению и водоотведению, по показателям приборов учета на границах эксплуатационной ответственности, по тарифам, утвержденным гарантирующей организации.</text:p>
      <text:p text:style-name="P14">По мнению Департамента, объемы отпуска услуг на территории индустриального парка «Рабочий металлист» должны также войти в договор на транспортировку воды. Департамент считает, что заключение единого договора холодного водоснабжения и водоотведения от 15.10.2015 г. № 1557 является неправомерным, так как транспортирующая организация не может выступать конечным поставщиком ресурса.</text:p>
      <text:p text:style-name="P14">В материалах делах, представленных на досудебное урегулирование спора, ООО «КФК Водоканал» не представлены расчёты и иные документы, опровергающие позицию Департамента по включению объемов на территории индустриального парка «Рабочий металлист» в состав объёмов транспортировки воды. </text:p>
      <text:p text:style-name="P14">В соответствии с вышеизложенным, Департаментом не нарушены требований действующего законодательства в части признания объема транспортировки воды в размере 488,5 тыс.куб.м. </text:p>
      <text:p text:style-name="P20"><text:span text:style-name="T8">На основании вышеизложенного ФАС России принято решение об отказе в удовлетворении требований, указанных в заявлении о досудебном урегулировании спора ООО «КФК Водоканал» с Департаментом государственного регулирования цен и тарифов Костромской области </text:span><text:span text:style-name="T9"> </text:span><text:span text:style-name="T8">(исх. от 16.03.2016 № 45 вх. от 17.03.2016 рег. № 35434/16).</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3"/>
          </table:table-cell>
          <table:table-cell table:style-name="Таблица2.A1" office:value-type="string">
            <text:p text:style-name="P22"/>
            <text:p text:style-name="P2"/>
            <text:p text:style-name="P2"/>
            <text:p text:style-name="P2"/>
            <text:p text:style-name="P2"/>
          </table:table-cell>
          <table:table-cell table:style-name="Таблица2.A1" office:value-type="string">
            <text:p text:style-name="P22"/>
            <text:p text:style-name="P2"/>
            <text:p text:style-name="P2"><text:user-field-get text:name="PredsedatelIOF">С.А. Пузыревский</text:user-field-get></text:p>
          </table:table-cell>
        </table:table-row>
        <table:table-row>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row>
      </table:table>
      <text:p text:style-name="P4"/>
      <text:p text:style-name="P3"><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2A452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6-86425(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6-86425(2) </text:p></draw:text-box></draw:frame><draw:frame draw:style-name="Mfr2" draw:name="SpdBarcode" text:anchor-type="paragraph" svg:x="0cm" svg:width="3.6cm" svg:height="0.78cm" draw:z-index="7"><draw:image xlink:href="Pictures/10000201000000780000001A52A4521C.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8-25T12:34:05.09</dc:date>
    <meta:editing-duration>PT15M2S</meta:editing-duration>
    <meta:editing-cycles>1</meta:editing-cycles>
    <meta:generator>OpenOffice.org/3.4.1$Win32 OpenOffice.org_project/341m1$Build-9593</meta:generator>
    <meta:document-statistic meta:table-count="2" meta:image-count="1" meta:object-count="0" meta:page-count="4" meta:paragraph-count="27" meta:word-count="1051" meta:character-count="8437"/>
    <meta:user-defined meta:name="Поле 1"/>
    <meta:user-defined meta:name="Поле 2"/>
    <meta:user-defined meta:name="Поле 3"/>
    <meta:user-defined meta:name="Поле 4"/>
  </office:meta>
</office:document-meta>
</file>