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84C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background-color="#ffffff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спора по заявлению АО &quot;СППК&quot; (вх. № 66099/16 от 12.05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2df2007f-b00e-4d46-91a7-4d506ba1868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4"/>
      <text:p text:style-name="P14">Решение о приостановлении рассмотрения досудебного спора по заявлению</text:p>
      <text:p text:style-name="P8"><text:span text:style-name="T4">АО «СППК» с </text:span><text:span text:style-name="T5">Департаментом топливно-энергетического комплекса и тарифного регулирования Вологодской области (вх. № 66099/16 от 12.05.2016)</text:span> </text:p>
      <text:p text:style-name="P15"/>
      <text:p text:style-name="P7"><text:span text:style-name="T3">В соответствии с пунктом 9 </text:span><text:span text:style-name="T2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3">, в связи с необходимостью получения дополнительных материалов и информации ФАС России принято решение:</text:span><text:span text:style-name="T6"> </text:span></text:p>
      <text:p text:style-name="P6"><text:span text:style-name="T6">приостановить рассмотрение заявления АО «СППК» о досудебном рассмотрении спора, </text:span><text:span text:style-name="T1">связанного с установлением и применением цен (тарифов) в сфере деятельности субъектов естественных монополий</text:span><text:span text:style-name="T6"> с Департаментом топливно-энергетического комплекса и тарифного регулирования Вологодской области (рег. № <text:s/>66099/16 от 12.05.2016) до устранения причины, послужившей основанием для приостановления рассмотрения спор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0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84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DB84C75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25T12:39:39.7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5" meta:character-count="990"/>
    <meta:user-defined meta:name="Поле 1"/>
    <meta:user-defined meta:name="Поле 2"/>
    <meta:user-defined meta:name="Поле 3"/>
    <meta:user-defined meta:name="Поле 4"/>
  </office:meta>
</office:document-meta>
</file>