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0A28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4be398-4e2f-419d-9c39-430e9ea67128" text:name="BossProviderVariable"/>
      </text:user-field-decls>
      <text:p text:style-name="P14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1</text:span><text:span text:style-name="T7">.07.2016</text:span><text:span text:style-name="T6"> № 20-4-4</text:span><text:span text:style-name="T7">017921</text:span><text:span text:style-name="T6">-с, и приняла решение согласовать предельн</text:span><text:span text:style-name="T8">ую</text:span><text:span text:style-name="T6"> отпускную цену, заявленную <text:s text:c="15"/>ООО «Фирма Випс - Мед» (Россия) на перерегистрацию,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2"><text:tab/>Ксилометазолин (МНН — Ксилометазолин), спрей назальный <text:span text:style-name="T9">[</text:span><text:span text:style-name="T10">эвкалиптовый</text:span><text:span text:style-name="T9">] </text:span><text:span text:style-name="T10">0.1 %, 10 мл - флаконы с распылительной насадкой </text:span>(1) — пачки картонные<text:span text:style-name="T9">,</text:span> в размере 54,64 руб.</text:p>
      <text:p text:style-name="P11"/>
      <text:p text:style-name="P11"/>
      <text:p text:style-name="P10"/>
      <text:p text:style-name="P10">А.Б. Кашеваров</text:p>
      <text:p text:style-name="P7"/>
      <text:p text:style-name="P7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A2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143(1) </text:p></draw:text-box></draw:frame><draw:frame draw:style-name="Mfr2" draw:name="SpdBarcode" text:anchor-type="paragraph" svg:x="0cm" svg:width="3.6cm" svg:height="0.78cm" draw:z-index="1"><draw:image xlink:href="Pictures/10000201000000780000001A700A28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2H3M26S</meta:editing-duration>
    <meta:editing-cycles>23</meta:editing-cycles>
    <dc:date>2016-08-25T13:02:50.79</dc:date>
    <meta:document-statistic meta:table-count="0" meta:image-count="1" meta:object-count="0" meta:page-count="1" meta:paragraph-count="9" meta:word-count="132" meta:character-count="1126"/>
    <meta:user-defined meta:name="Поле 1"/>
    <meta:user-defined meta:name="Поле 2"/>
    <meta:user-defined meta:name="Поле 3"/>
    <meta:user-defined meta:name="Поле 4"/>
  </office:meta>
</office:document-meta>
</file>