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D597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style:font-size-asian="14pt" style:font-size-complex="14pt"/>
    </style:style>
    <style:style style:name="T3" style:family="text">
      <style:text-properties fo:color="#000000" style:font-name="Times New Roman1" fo:language="en" fo:country="US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54dbd9-c6f1-4d3e-aa8d-1b0ba5b12dc1" text:name="BossProviderVariable"/>
      </text:user-field-decls>
      <text:p text:style-name="P14"/>
      <text:p text:style-name="P9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5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4">Федеральная антимонопольная служба рассмотрела документы, представленные письмом Минздрава России от 08</text:span><text:span text:style-name="T3">.08.2016</text:span><text:span text:style-name="T4"> № 20-4-4019168-с, и приняла решение согласовать предельные отпускные цены </text:span><text:span text:style-name="T2">ОО</text:span><text:span text:style-name="T4">О «</text:span><text:span text:style-name="T2">Фирма ВИПС-МЕД</text:span><text:span text:style-name="T4">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10"><text:span text:style-name="T5"><text:tab/>1. </text:span><text:span text:style-name="T1">Ксилометазолин (МНН — Ксилометазолин), капли назальные 0,05 %, 10 мл — флакон — капельницы полиэтиленовые (1) <text:s/>— пачки картонные, в размере <text:s text:c="3"/>34,50 руб.</text:span></text:p>
      <text:p text:style-name="P8"><text:tab/>2. Ксилометазолин (МНН — Ксилометазолин), капли назальные 0,1 %, 10 мл — флакон — капельницы полиэтиленовые (1) — пачки картонные, в размере <text:s text:c="3"/>35,50 руб.</text:p>
      <text:p text:style-name="P8"><text:tab/></text:p>
      <text:p text:style-name="P11"/>
      <text:p text:style-name="P11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D597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871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150(1) </text:p></draw:text-box></draw:frame><draw:frame draw:style-name="Mfr2" draw:name="SpdBarcode" text:anchor-type="paragraph" svg:x="0cm" svg:width="3.6cm" svg:height="0.78cm" draw:z-index="1"><draw:image xlink:href="Pictures/10000201000000780000001A77D597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34M4S</meta:editing-duration>
    <meta:editing-cycles>18</meta:editing-cycles>
    <dc:date>2016-08-25T13:13:57.96</dc:date>
    <meta:document-statistic meta:table-count="0" meta:image-count="1" meta:object-count="0" meta:page-count="1" meta:paragraph-count="12" meta:word-count="147" meta:character-count="1216"/>
    <meta:user-defined meta:name="Поле 1"/>
    <meta:user-defined meta:name="Поле 2"/>
    <meta:user-defined meta:name="Поле 3"/>
    <meta:user-defined meta:name="Поле 4"/>
  </office:meta>
</office:document-meta>
</file>