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CB98A2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line-height="110%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10.107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10.107cm" fo:margin-right="0cm" fo:margin-top="0cm" fo:margin-bottom="0cm" fo:text-indent="0cm" style:auto-text-indent="false"/>
      <style:text-properties fo:font-size="14pt"/>
    </style:style>
    <style:style style:name="P10" style:family="paragraph" style:parent-style-name="Обычный">
      <style:paragraph-properties fo:line-height="110%" fo:text-align="justify" style:justify-single-word="false" style:text-autospace="none"/>
      <style:text-properties style:font-name="Times New Roman" fo:font-size="14pt" style:font-name-asian="Courier New" style:font-size-asian="14pt" style:font-name-complex="Courier New" style:font-size-complex="14pt"/>
    </style:style>
    <style:style style:name="P11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</style:style>
    <style:style style:name="P13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cm" style:auto-text-indent="false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0pt" style:font-name-asian="TimesNewRomanPSMT" style:font-size-asian="10pt" style:font-name-complex="TimesNewRomanPSMT" style:font-size-complex="10pt"/>
    </style:style>
    <style:style style:name="T3" style:family="text">
      <style:text-properties fo:color="#000000" fo:language="en" fo:country="US"/>
    </style:style>
    <style:style style:name="T4" style:family="text">
      <style:text-properties fo:color="#000000" style:font-name="Times New Roman1" fo:font-weight="normal" fo:background-color="#ffffff" style:font-weight-asian="normal" style:font-weight-complex="normal"/>
    </style:style>
    <style:style style:name="T5" style:family="text">
      <style:text-properties fo:color="#000000" fo:language="ru" fo:country="RU"/>
    </style:style>
    <style:style style:name="T6" style:family="text">
      <style:text-properties fo:language="en" fo:country="US"/>
    </style:style>
    <style:style style:name="T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a7a2dc0-231b-42de-abf3-16bafa101536" text:name="BossProviderVariable"/>
      </text:user-field-decls>
      <text:p text:style-name="P12"/>
      <text:p text:style-name="P3">Уведомление о составлении протокола </text:p>
      <text:p text:style-name="P3">об административном правонарушении по делу № 4-14.6-887/00-31-16</text:p>
      <text:p text:style-name="P10"/>
      <text:p text:style-name="P5">Настоящим уведомляю, что в ФАС России возбуждено производство по делу об административном правонарушении № <text:span text:style-name="T1">4-14.6-887/00-31-16</text:span> в отношении <text:span text:style-name="T6">&lt;...&gt;</text:span>, являющегося на момент совершения правонарушения главой <text:span text:style-name="T4">Администрации Муниципального образования «Железногорск-Илимское городское поселение»</text:span><text:span text:style-name="T1"> (далее – Администрация)</text:span>, <text:span text:style-name="T7">выразившегося в нарушении установленного порядка ценообразования, а именно пунктов 15, 29 и 78(1) Основ ценообразования в сфере водоснабжения и водоотведения, утвержденных постановлением Правительства Российской Федерации от 13.05.2013 № 406, а также пунктов 4 и 5 Методических указаний </text:span><text:span text:style-name="T5"><text:s/>по расчету тарифов и надбавок в сфере водоснабжения и водоотведения, утвержденных приказом Федеральной службы по тарифам от 27.12.2013<text:line-break/>№ 1746-э/, выявленных при рассмотрении заявления о разногласиях между «ООО «Иркутские коммунальные системы» (исх. от 14.01.2016 № 408/011-03/2, вх. от 18.01.2016 рег. № 4341/16) с Администрацией.</text:span></text:p>
      <text:p text:style-name="P6">Ответственность за данное правонарушение предусмотрена<text:line-break/>частью 2 статьи 14.6. Кодекса Российской Федерации об административных правонарушениях (далее – КоАП).</text:p>
      <text:p text:style-name="P5"><text:span text:style-name="T1">В связи с вышеизложенным и на основании части 5 статьи 28.2 КоАП главе Администрации </text:span><text:span text:style-name="T3">&lt;...&gt;</text:span><text:span text:style-name="T1"> надлежит явиться<text:line-break/></text:span><text:span text:style-name="T5">01</text:span><text:span text:style-name="T1"> сентября 2016 года в </text:span><text:span text:style-name="T5">12</text:span><text:span text:style-name="T1"> часов </text:span><text:span text:style-name="T3">00 </text:span><text:span text:style-name="T1">минут по адресу: г. Москва,<text:line-break/>ул. Садовая – Кудринская, д. 11, 6 этаж, каб. 603-в для подписания протокола об административном правонарушении, а также для дачи объяснений по факту указанного нарушения.</text:span></text:p>
      <text:p text:style-name="P6">При себе иметь паспорт или иные документы, удостоверяющие личность.</text:p>
      <text:p text:style-name="P6">В случае направления представителя (защитника) необходимо иметь доверенность от имени физического лица, содержащую паспортные данные доверителя и доверенного лица на участие в административном производстве по делу № 4-14.6-887/00-31-16, со всеми правами, предусмотренными статьей 25.5 КоАП.</text:p>
      <text:p text:style-name="P6">Согласно части 4 статьи 28.2 КоАП в случае неявки физического лица, или законного представителя физического лица, или законного представителя юридического лица, в отношении которых ведется производство по делу об административном правонарушении, если они извещены в установленном порядке, протокол об административном правонарушении составляется в их <text:soft-page-break/>отсутствие. Копия протокола об административном правонарушении направляется лицу, в отношении которого он составлен, в течение трех дней со дня составления указанного протокола.</text:p>
      <text:p text:style-name="P6">В соответствии с частью 1 статьи 25.1.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6">В соответствии с частью 4 статьи 25.5 КоАП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6">Неявка в указанный срок лица, в отношении которого ведется производство по делу об административном правонарушении, будет расценена как отказ от подписания протокола.</text:p>
      <text:p text:style-name="P4"><text:span text:style-name="T1">В срок </text:span>до 31 августа 2016 года в ФАС России необходимо представить информацию о лице (лицах), которое будет присутствовать при составлении протокола с указанием фамилии, имени и отчества для оформления документов на пропуск в задние ФАС России. Для оперативности просим направлять данную информацию на адрес электронной почты <text:a xlink:type="simple" xlink:href="mailto:inikiforova@fas.gov.ru"><text:span text:style-name="T6">inikiforova</text:span></text:a><text:a xlink:type="simple" xlink:href="mailto:inikiforova@fas.gov.ru">@fas.gov.ru</text:a>.</text:p>
      <text:p text:style-name="P14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CB98A2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8668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6-86682(1) </text:p></draw:text-box></draw:frame><draw:frame draw:style-name="Mfr2" draw:name="SpdBarcode" text:anchor-type="paragraph" svg:x="0cm" svg:width="3.6cm" svg:height="0.78cm" draw:z-index="2"><draw:image xlink:href="Pictures/10000201000000780000001ABCB98A2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2T11:23:10.73</meta:creation-date>
    <meta:generator>OpenOffice.org/3.4.1$Win32 OpenOffice.org_project/341m1$Build-9593</meta:generator>
    <dc:date>2016-08-25T13:16:23.01</dc:date>
    <meta:print-date>2016-08-23T11:37:25.37</meta:print-date>
    <meta:document-statistic meta:table-count="0" meta:image-count="1" meta:object-count="0" meta:page-count="2" meta:paragraph-count="14" meta:word-count="457" meta:character-count="3577"/>
    <meta:user-defined meta:name="Поле 1"/>
    <meta:user-defined meta:name="Поле 2"/>
    <meta:user-defined meta:name="Поле 3"/>
    <meta:user-defined meta:name="Поле 4"/>
  </office:meta>
</office:document-meta>
</file>