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52BB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1cm" fo:margin-right="-0.609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-0.026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fo:margin-left="9.181cm" fo:margin-right="-0.609cm" fo:text-indent="0cm" style:auto-text-indent="false" style:page-number="auto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850541-0ac2-45a1-8ef0-128ef525a014" text:name="BossProviderVariable"/>
      </text:user-field-decls>
      <text:p text:style-name="P21"/>
      <text:p text:style-name="P17">ОПРЕДЕЛЕНИЕ</text:p>
      <text:p text:style-name="P20">о передаче жалобы на решение<text:span text:style-name="T1"> Управления Федеральной антимонопольной службы по </text:span><text:span text:style-name="T2">г. Москве</text:span><text:span text:style-name="T1"> от 08</text:span><text:span text:style-name="T2">.06.2016</text:span><text:span text:style-name="T1"> по делу № 1-10-1918/77-15 на рассмотрение Президиума ФАС России</text:span></text:p>
      <text:p text:style-name="P18"/>
      <text:p text:style-name="P19">«23» августа 2016 г. <text:s text:c="86"/>г. Москва</text:p>
      <text:p text:style-name="P19"/>
      <text:p text:style-name="P11"><text:span text:style-name="T3">Коллегиальный орган Федеральной антимонопольной службы России (далее — ФАС России) - Апелляционная коллегия ФАС России (далее также — Коллегия) <text:s/>в составе: </text:span><text:span text:style-name="T8">&lt;...&gt;</text:span><text:span text:style-name="T4">,</text:span></text:p>
      <text:p text:style-name="P11"><text:span text:style-name="T6"><text:s/>рассмотрев жалобу ГУП МО «Мособлгаз» </text:span><text:span text:style-name="Основной_20_шрифт_20_абзаца"><text:span text:style-name="T5">на решение Управления Федеральной антимонопольной службы по г. Москве <text:s/>от 08.06.2016 по делу № 1-10-1918/77-15 на наличие нарушения единообразия в применении антимонопольными органами норм антимонопольного законодательства</text:span></text:span><text:span text:style-name="T6">, </text:span></text:p>
      <text:p text:style-name="P12"/>
      <text:p text:style-name="P14">УСТАНОВИЛА:</text:p>
      <text:p text:style-name="P14"/>
      <text:p text:style-name="P11"><text:span text:style-name="T6">Необходимость передачи жалобы на решение Управления Федеральной антимонопольной службы по </text:span><text:span text:style-name="T3">г. Москве</text:span><text:span text:style-name="T6"> от 08</text:span><text:span text:style-name="T3">.06.2016</text:span><text:span text:style-name="T6"> по делу № 1-10-1918/77-15</text:span><text:span text:style-name="T7"> </text:span><text:span text:style-name="T6">на рассмотрение Президиума ФАС России.</text:span></text:p>
      <text:p text:style-name="P12">В соответствии со статьей 23 Федерального закона от 26.07.2006 № 135-ФЗ «О защите конкуренции» Коллегия,</text:p>
      <text:p text:style-name="P12"/>
      <text:p text:style-name="P14">ОПРЕДЕЛИЛА:</text:p>
      <text:p text:style-name="P14"/>
      <text:list xml:id="list1097570096910092696" text:style-name="L1">
        <text:list-item>
          <text:list>
            <text:list-item>
              <text:list>
                <text:list-item>
                  <text:p text:style-name="P22"><text:span text:style-name="T6">Передать жалобу ГУП МО «Мособлгаз» </text:span><text:span text:style-name="Основной_20_шрифт_20_абзаца"><text:span text:style-name="T5">на решение Управления Федеральной антимонопольной службы по г. Москве от 08.06.2016 по делу № 1-10-1918/77-15 на рассмотрение Президиума ФАС России.</text:span></text:span></text:p>
                </text:list-item>
                <text:list-item>
                  <text:p text:style-name="P22"><text:span text:style-name="Основной_20_шрифт_20_абзаца"><text:span text:style-name="T5">О времени и месте рассмотрения жалобы ГУП МО «Мособлгаз» на решение Управления Федеральной антимонопольной службы по г. Москве от 08.06.2016 по делу № 1-10-1918/77-15 Президиумом ФАС России будет сообщено дополнительно в порядке, установленном Законом о защите конкуренции.</text:span></text:span></text:p>
                </text:list-item>
              </text:list>
            </text:list-item>
          </text:list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52B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14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52BBE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714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7141(1) </text:p></draw:text-box></draw:frame><draw:frame draw:style-name="Mfr2" draw:name="SpdBarcode" text:anchor-type="paragraph" svg:x="0cm" svg:width="3.6cm" svg:height="0.78cm" draw:z-index="3"><draw:image xlink:href="Pictures/10000201000000780000001ADD52BB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09:43:36.44</meta:creation-date>
    <meta:generator>OpenOffice.org/3.4.1$Win32 OpenOffice.org_project/341m1$Build-9593</meta:generator>
    <dc:date>2016-08-25T13:22:20.35</dc:date>
    <meta:print-date>2016-08-23T16:51:47.30</meta:print-date>
    <meta:editing-duration>PT7H8M14S</meta:editing-duration>
    <meta:editing-cycles>1</meta:editing-cycles>
    <meta:document-statistic meta:table-count="0" meta:image-count="2" meta:object-count="0" meta:page-count="1" meta:paragraph-count="15" meta:word-count="191" meta:character-count="1523"/>
    <meta:user-defined meta:name="Поле 1"/>
    <meta:user-defined meta:name="Поле 2"/>
    <meta:user-defined meta:name="Поле 3"/>
    <meta:user-defined meta:name="Поле 4"/>
  </office:meta>
</office:document-meta>
</file>