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3A9A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a27afd-d7b7-4165-af2f-8bd9c8686eb9" text:name="BossProviderVariable"/>
      </text:user-field-decls>
      <text:p text:style-name="P15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12.08.2016 № 20-4-4019610-с, и приняла решение согласовать предельные отпускные цены<text:line-break/>ОАО «Фармацевтическая фабрика Санкт - Петербурга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3"><text:tab/>1. Кромоспир, аэрозоль для ингаляций дозированный 5 мг/доза, 112 доз — баллоны (1) — пачки картонные (в комплекте с распылителем со счетчиком доз, со спейсером) в размере 436,49 руб.</text:p>
      <text:p text:style-name="P11"><text:tab/>2. Кромоспир, аэрозоль для ингаляций дозированный 5 мг/доза, 112 доз — баллоны (1) — пачки картонные (в комплекте с распылителем) в размере <text:s text:c="20"/>436,49 руб.</text:p>
      <text:p text:style-name="P11"><text:tab/>3. Кромоспир, аэрозоль для ингаляций дозированный 5 мг/доза, 112 доз — баллоны (1) — пачки картонные (в комплекте с распылителем со счетчиком доз) в размере 436,49 руб.</text:p>
      <text:p text:style-name="P11"><text:tab/>4. Кромоспир, аэрозоль для ингаляций дозированный 5 мг/доза, 112 доз — баллоны (1) — пачки картонные (в комплекте с распылителем со спейсером) в размере 436,49 руб.</text:p>
      <text:p text:style-name="P4"><text:tab/></text:p>
      <text:p text:style-name="P12"/>
      <text:p text:style-name="P12">А.Б. Кашеваро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3A9A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71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7174(1) </text:p></draw:text-box></draw:frame><draw:frame draw:style-name="Mfr2" draw:name="SpdBarcode" text:anchor-type="paragraph" svg:x="0cm" svg:width="3.6cm" svg:height="0.78cm" draw:z-index="1"><draw:image xlink:href="Pictures/10000201000000780000001A333A9A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0:42:52.02</meta:creation-date>
    <dc:date>2016-08-25T13:29:01.35</dc:date>
    <meta:editing-duration>PT43M51S</meta:editing-duration>
    <meta:editing-cycles>9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210" meta:character-count="1638"/>
    <meta:user-defined meta:name="Поле 1"/>
    <meta:user-defined meta:name="Поле 2"/>
    <meta:user-defined meta:name="Поле 3"/>
    <meta:user-defined meta:name="Поле 4"/>
  </office:meta>
</office:document-meta>
</file>