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0ACE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9cm" fo:margin-left="0.028cm" fo:margin-right="0.004cm" table:align="margins" style:writing-mode="lr-tb"/>
    </style:style>
    <style:style style:name="Таблица1.A" style:family="table-column">
      <style:table-column-properties style:column-width="8.608cm" style:rel-column-width="33244*"/>
    </style:style>
    <style:style style:name="Таблица1.B" style:family="table-column">
      <style:table-column-properties style:column-width="8.361cm" style:rel-column-width="32291*"/>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67cm" fo:margin-left="-0.007cm" fo:margin-right="0.041cm" table:align="margins" style:writing-mode="lr-tb"/>
    </style:style>
    <style:style style:name="Таблица2.A" style:family="table-column">
      <style:table-column-properties style:column-width="10.548cm" style:rel-column-width="40742*"/>
    </style:style>
    <style:style style:name="Таблица2.B" style:family="table-column">
      <style:table-column-properties style:column-width="6.419cm" style:rel-column-width="24793*"/>
    </style:style>
    <style:style style:name="Таблица2.1" style:family="table-row">
      <style:table-row-properties style:keep-together="true" fo:keep-together="auto"/>
    </style:style>
    <style:style style:name="Таблица2.A1" style:family="table-cell">
      <style:table-cell-properties style:vertical-align="bottom" fo:padding="0.106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Standard">
      <style:paragraph-properties fo:margin-left="0cm" fo:margin-right="0cm" fo:margin-top="0cm" fo:margin-bottom="0cm" fo:line-height="100%" fo:text-align="center" style:justify-single-word="false" fo:text-indent="1.01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6" style:family="paragraph" style:parent-style-name="Standard">
      <style:paragraph-properties fo:margin-left="0cm" fo:margin-right="0cm" fo:margin-top="0cm" fo:margin-bottom="0cm" fo:line-height="100%" fo:text-align="justify" style:justify-single-word="false" fo:text-indent="1.011cm" style:auto-text-indent="false"/>
    </style:style>
    <style:style style:name="P7"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8"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cm" fo:margin-bottom="0cm" fo:line-height="100%" fo:text-align="end"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fo:keep-with-next="always"/>
      <style:text-properties style:font-name="Times New Roman" fo:font-size="14pt" style:font-name-asian="Times New Roman2" style:font-size-asian="14pt" style:language-asian="ru" style:country-asian="RU" style:font-name-complex="Times New Roman2" style:font-size-complex="14pt"/>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Standard">
      <style:paragraph-properties fo:margin-left="0cm" fo:margin-right="0cm" fo:margin-top="0cm" fo:margin-bottom="0cm" fo:line-height="100%" fo:text-align="center" style:justify-single-word="false" fo:text-indent="-0.76cm" style:auto-text-indent="false" fo:keep-with-next="always"/>
    </style:style>
    <style:style style:name="P18" style:family="paragraph" style:parent-style-name="Standard">
      <style:paragraph-properties fo:margin-left="0cm" fo:margin-right="0cm" fo:margin-top="0cm" fo:margin-bottom="0cm" fo:line-height="100%" fo:text-align="center" style:justify-single-word="false" fo:text-indent="-0.76cm" style:auto-text-indent="false" fo:keep-with-next="always"/>
      <style:text-properties fo:color="#000000" style:font-name="Times New Roman" fo:font-size="14pt" style:letter-kerning="true"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left="0cm" fo:margin-right="0cm" fo:margin-top="0cm" fo:margin-bottom="0cm" fo:line-height="100%" fo:text-align="center" style:justify-single-word="false" fo:text-indent="-0.76cm" style:auto-text-indent="false" fo:keep-with-next="always"/>
      <style:text-properties style:font-name="Times New Roman" fo:font-size="14pt" fo:font-weight="bold" style:letter-kerning="true" style:font-name-asian="Times New Roman2" style:font-size-asian="14pt" style:language-asian="ru" style:country-asian="RU" style:font-weight-asian="bold" style:font-name-complex="Times New Roman2"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305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fo:text-align="justify" style:justify-single-word="false" fo:text-indent="0cm" style:auto-text-indent="false"/>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name-asian="Calibri" style:font-size-asian="14pt" style:font-name-complex="Times New Roman2" style:font-size-complex="14pt"/>
    </style:style>
    <style:style style:name="P27" style:family="paragraph" style:parent-style-name="Text_20_body">
      <style:paragraph-properties fo:margin-left="9.952cm" fo:margin-right="0cm" fo:margin-top="0cm" fo:margin-bottom="0cm" fo:text-indent="0cm" style:auto-text-indent="false"/>
      <style:text-properties fo:font-size="14pt"/>
    </style:style>
    <style:style style:name="P28" style:family="paragraph" style:parent-style-name="Text_20_body">
      <style:paragraph-properties fo:margin-left="9.952cm" fo:margin-right="0cm" fo:margin-top="0cm" fo:margin-bottom="0cm" fo:line-height="100%" fo:text-indent="0cm" style:auto-text-indent="false"/>
      <style:text-properties fo:font-size="14pt" style:font-size-asian="14pt" style:font-size-complex="14pt"/>
    </style:style>
    <style:style style:name="P29"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30"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111cm" style:auto-text-indent="false">
        <style:tab-stops>
          <style:tab-stop style:position="0cm"/>
          <style:tab-stop style:position="1.752cm"/>
        </style:tab-stops>
      </style:paragraph-properties>
      <style:text-properties fo:font-size="14pt"/>
    </style:style>
    <style:style style:name="P32" style:family="paragraph" style:parent-style-name="Text_20_body" style:master-page-name="First_20_Page">
      <style:paragraph-properties fo:margin-left="9.961cm" fo:margin-right="0cm" fo:text-indent="0cm" style:auto-text-indent="false" style:page-number="auto"/>
      <style:text-properties style:font-name="Times New Roman" fo:font-size="14pt" style:font-name-asian="Times New Roman2" style:font-size-asian="14pt" style:language-asian="ru" style:country-asian="RU" style:font-name-complex="Times New Roman2" style:font-size-complex="14pt"/>
    </style:style>
    <style:style style:name="P33" style:family="paragraph" style:parent-style-name="Standard" style:master-page-name="First_20_Page">
      <style:paragraph-properties fo:margin-top="0cm" fo:margin-bottom="0cm" fo:line-height="100%" style:page-number="auto"/>
      <style:text-properties style:font-name="Times New Roman" fo:font-size="14pt" style:font-name-asian="Times New Roman2" style:font-size-asian="14pt" style:language-asian="ru" style:country-asian="RU" style:font-name-complex="Times New Roman2" style:font-size-complex="14pt"/>
    </style:style>
    <style:style style:name="P34"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4pt" style:font-name-asian="Times New Roman2" style:font-size-asian="14pt" style:language-asian="ru" style:country-asian="RU" style:font-name-complex="Times New Roman2" style:font-size-complex="14pt"/>
    </style:style>
    <style:style style:name="P35" style:family="paragraph" style:parent-style-name="Standard" style:master-page-name="First_20_Page">
      <style:paragraph-properties fo:margin-left="0cm" fo:margin-right="0cm" fo:margin-top="0cm" fo:margin-bottom="0cm" fo:line-height="100%" fo:text-align="end" style:justify-single-word="false" fo:text-indent="1.011cm" style:auto-text-indent="false" style:page-number="auto"/>
      <style:text-properties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Standard">
      <style:text-properties fo:font-size="12pt" fo:language="ru" fo:country="RU" style:font-size-asian="12pt" style:font-size-complex="12pt"/>
    </style:style>
    <style:style style:name="P37" style:family="paragraph" style:parent-style-name="List_20_Paragraph" style:list-style-name="WWNum1">
      <style:paragraph-properties fo:margin-left="0.018cm" fo:margin-right="0cm" fo:margin-top="0cm" fo:margin-bottom="0cm" fo:line-height="100%" fo:text-align="justify" style:justify-single-word="false" fo:text-indent="1.111cm" style:auto-text-indent="false">
        <style:tab-stops>
          <style:tab-stop style:position="0cm"/>
          <style:tab-stop style:position="1.752cm"/>
        </style:tab-stops>
      </style:paragraph-properties>
    </style:style>
    <style:style style:name="T1" style:family="text">
      <style:text-properties fo:color="#000000"/>
    </style:style>
    <style:style style:name="T2" style:family="text">
      <style:text-properties fo:color="#000000" style:font-name="Times New Roman" fo:font-size="14pt" style:letter-kerning="true" style:font-name-asian="Times New Roman2" style:font-size-asian="14pt" style:language-asian="ru" style:country-asian="RU" style:font-name-complex="Times New Roman2" style:font-size-complex="14pt"/>
    </style:style>
    <style:style style:name="T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4" style:family="text">
      <style:text-properties fo:color="#000000" style:font-name="Times New Roman" fo:font-size="13.5pt" style:font-name-asian="Times New Roman2" style:font-size-asian="14pt" style:language-asian="ru" style:country-asian="RU" style:font-name-complex="Times New Roman2" style:font-size-complex="14pt"/>
    </style:style>
    <style:style style:name="T5" style:family="text">
      <style:text-properties fo:color="#000000" style:font-name="Times New Roman1" fo:font-size="14pt"/>
    </style:style>
    <style:style style:name="T6" style:family="text">
      <style:text-properties fo:color="#000000" style:font-name="Times New Roman1" fo:font-size="14pt" fo:language="ru" fo:country="RU" style:font-size-asian="14pt" style:font-size-complex="14pt"/>
    </style:style>
    <style:style style:name="T7" style:family="text">
      <style:text-properties fo:color="#000000" style:font-name="Times New Roman1" fo:font-size="14pt" fo:language="ru" fo:country="RU" style:font-name-asian="Calibri" style:font-size-asian="14pt" style:font-name-complex="Times New Roman2" style:font-size-complex="14pt"/>
    </style:style>
    <style:style style:name="T8" style:family="text">
      <style:text-properties fo:color="#000000" style:text-line-through-style="none" fo:font-size="14pt" style:text-underline-style="none" style:text-blinking="false"/>
    </style:style>
    <style:style style:name="T9" style:family="text">
      <style:text-properties fo:color="#000000" style:letter-kerning="true"/>
    </style:style>
    <style:style style:name="T10" style:family="text">
      <style:text-properties style:font-name="Times New Roman" fo:font-size="14pt" style:letter-kerning="true" style:font-name-asian="Times New Roman2" style:font-size-asian="14pt" style:language-asian="ru" style:country-asian="RU" style:font-name-complex="Times New Roman2" style:font-size-complex="14pt"/>
    </style:style>
    <style:style style:name="T11" style:family="text">
      <style:text-properties style:font-name="Times New Roman" fo:font-size="14pt" style:font-name-asian="Times New Roman2" style:font-size-asian="14pt" style:language-asian="ru" style:country-asian="RU" style:font-name-complex="Times New Roman2" style:font-size-complex="14pt"/>
    </style:style>
    <style:style style:name="T12" style:family="text">
      <style:text-properties style:font-name="Times New Roman" fo:font-size="14pt" fo:language="ru" fo:country="RU" style:font-name-asian="Calibri" style:font-size-asian="14pt" style:font-name-complex="Times New Roman2" style:font-size-complex="14pt"/>
    </style:style>
    <style:style style:name="T13" style:family="text">
      <style:text-properties style:font-name="Times New Roman" style:font-name-asian="Times New Roman2" style:font-size-asian="14pt" style:language-asian="ru" style:country-asian="RU" style:font-name-complex="Times New Roman2" style:font-size-complex="14pt"/>
    </style:style>
    <style:style style:name="T14" style:family="text">
      <style:text-properties style:font-name="Times New Roman" fo:font-weight="normal" style:font-name-asian="Times New Roman2" style:font-size-asian="14pt" style:language-asian="ru" style:country-asian="RU" style:font-weight-asian="normal" style:font-name-complex="Times New Roman2" style:font-size-complex="14pt" style:font-weight-complex="normal"/>
    </style:style>
    <style:style style:name="T15" style:family="text">
      <style:text-properties style:text-line-through-style="none" style:text-position="0% 100%" style:font-name="Times New Roman" fo:font-size="14pt" fo:font-style="normal" style:text-underline-style="none" fo:font-weight="normal"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font-name="Times New Roman1" fo:font-size="14pt"/>
    </style:style>
    <style:style style:name="T18" style:family="text">
      <style:text-properties style:font-name="Times New Roman1" fo:font-size="14pt" fo:language="ru" fo:country="RU" style:font-name-asian="Times New Roman2" style:font-size-asian="14pt" style:language-asian="ru" style:country-asian="RU" style:font-name-complex="Times New Roman2" style:font-size-complex="14pt"/>
    </style:style>
    <style:style style:name="T19" style:family="text">
      <style:text-properties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20" style:family="text">
      <style:text-properties style:font-name="Times New Roman1" fo:font-size="14pt" fo:font-weight="normal" style:font-weight-asian="normal" style:font-weight-complex="normal"/>
    </style:style>
    <style:style style:name="T21" style:family="text">
      <style:text-properties style:font-name="Times New Roman1" fo:font-size="14pt" fo:font-weight="normal" style:font-size-asian="14pt" style:font-weight-asian="normal" style:font-size-complex="14pt" style:font-weight-complex="normal"/>
    </style:style>
    <style:style style:name="T22" style:family="text">
      <style:text-properties style:font-name="Times New Roman1" fo:font-size="14pt" style:font-name-asian="Times New Roman2" style:font-size-asian="14pt" style:language-asian="ru" style:country-asian="RU" style:font-name-complex="Times New Roman2" style:font-size-complex="14pt"/>
    </style:style>
    <style:style style:name="T23" style:family="text">
      <style:text-properties style:font-name="Times New Roman1" style:font-name-asian="Times New Roman2" style:font-size-asian="14pt" style:language-asian="ru" style:country-asian="RU" style:font-name-complex="Times New Roman2" style:font-size-complex="14pt"/>
    </style:style>
    <style:style style:name="T24" style:family="text">
      <style:text-properties fo:font-size="14pt"/>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fo:language="ru" fo:country="RU"/>
    </style:style>
    <style:style style:name="T27" style:family="text">
      <style:text-properties fo:font-size="14pt" fo:language="ru" fo:country="RU" style:font-size-asian="14pt" style:font-size-complex="14pt"/>
    </style:style>
    <style:style style:name="T28" style:family="text">
      <style:text-properties fo:font-size="14pt" fo:language="ru" fo:country="RU" fo:background-color="transparent" style:font-size-asian="14pt" style:font-size-complex="14pt"/>
    </style:style>
    <style:style style:name="T29" style:family="text">
      <style:text-properties fo:language="ru" fo:country="RU"/>
    </style:style>
    <style:style style:name="T30" style:family="text">
      <style:text-properties fo:language="ru" fo:country="RU" fo:background-color="transparent"/>
    </style:style>
    <style:style style:name="T31"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d420af-08b2-4de4-800b-57760065bfcd" text:name="BossProviderVariable"/>
      </text:user-field-decls>
      <text:p text:style-name="P32"/>
      <text:p text:style-name="P12">ОПРЕДЕЛЕНИЕ </text:p>
      <text:p text:style-name="P17"><text:span text:style-name="T2">о </text:span><text:span text:style-name="T10">продлении срока проведения административного</text:span></text:p>
      <text:p text:style-name="P17"><text:span text:style-name="T10">расследования по</text:span><text:span text:style-name="T2"> делу об административном </text:span></text:p>
      <text:p text:style-name="P18">правонарушении № <text:s/>4-19.8-918/00-06-16</text:p>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text:span text:style-name="T31">25</text:span> августа 2016 года</text:p>
          </table:table-cell>
          <table:table-cell table:style-name="Таблица1.A1" office:value-type="string">
            <text:p text:style-name="P9">г. Москва</text:p>
          </table:table-cell>
        </table:table-row>
      </table:table>
      <text:p text:style-name="P8"/>
      <text:p text:style-name="P6"><text:span text:style-name="T11">Я, заместитель руководителя ФАС России Пузыревский Сергей Анатольевич, </text:span><text:span text:style-name="T15">рассмотрев материалы дела об административном правонарушении</text:span><text:span text:style-name="T3"> </text:span><text:span text:style-name="T2">№ <text:s/>4-19.8-918/00-06-16 возбужденного </text:span><text:span text:style-name="T3">в</text:span><text:span text:style-name="T11"> отношении АО «Саянскхимпласт» <text:s/></text:span><text:span text:style-name="T3">(адрес: 666301, Иркутская обл., г. Саянск, Территория Промышленный узел промплощадка; ОГРН 1023801910560, ИНН 3814007314, ОКПО 46696320; дата регистрации юридического лица — 13.10.1998),</text:span><text:span text:style-name="T4"> </text:span><text:span text:style-name="T11">по признакам нарушения части 1 статьи 25 </text:span><text:span text:style-name="T18">Федерального закона от 26.07.2006 № 135-ФЗ «О защите конкуренции» (далее — Закон о защите конкуренции)</text:span><text:span text:style-name="T11">, выразившегося в представлении </text:span><text:span text:style-name="T19">недостоверной информации </text:span><text:span text:style-name="T11">в антимонопольный орган по его мотивированному требованию в соответствии с возложенными на него полномочиями</text:span><text:span text:style-name="T4">,</text:span></text:p>
      <text:p text:style-name="P29"/>
      <text:p text:style-name="P30">УСТАНОВИЛ:</text:p>
      <text:p text:style-name="P29"/>
      <text:p text:style-name="P10"><text:span text:style-name="T17"><text:tab/>В соответствии с поручением Правительства Российской Федерации ФАС России рассматривается ситуация с обеспечением АО «Саянскхимпласт» основным сырьем – этиленом, поставку которого осуществляет АО «Ангарский завод полимеров», входящее в структуру ОАО «НК «Роснефть»</text:span><text:span text:style-name="T24">.</text:span></text:p>
      <text:p text:style-name="P13"><text:tab/>С целью разработки предложений по ценообразованию на указанное сырье, обеспечивающему баланс экономических интересов производителя и потребителя, а также на основании части 1 статьи 25 Федерального закона от 26.07.2006 № 135-ФЗ «О защите конкуренции» (далее — Закон о защите конкуренции), ФАС России направила в адрес АО «Саянскхимпласт» мотивированное требование <text:span text:style-name="T1">от 29.06.2016 № ЦА/44071/16 </text:span>о представлении в срок до 15.07.2016, в том числе, информации о количестве ПВХ-С, получаемого из 1 тонны этилена.</text:p>
      <text:p text:style-name="P14"><text:span text:style-name="T17"><text:tab/>В ответ на мотивированное требование ФАС России </text:span><text:span text:style-name="T5">от 29.06.2016 <text:s text:c="19"/>№ ЦА/44071/16 (далее — Требование ФАС России) </text:span><text:span text:style-name="T17">АО «Саянскхимпласт» письмом от 15.07.2016 № 01/3226 представило информацию, запрошенную антимонопольным органом, в которой указано</text:span><text:span text:style-name="T20">, что из 1 тонны этилена выработка ПВХ-С составляет 1,994 тонны.</text:span></text:p>
      <text:p text:style-name="P14"><text:span text:style-name="T20"><text:tab/>Вместе с тем, по имеющейся информации в ФАС России, ранее АО «Саянскхимпласт» во исполнение пунктов 2 и 5 определения № 519 от 24.03.2016 об отложении рассмотрения дела № 515 о нарушении </text:span><text:soft-page-break/><text:span text:style-name="T20">антимонопольного законодательства, возбужденным Иркутским УФАС России, письмом от 06.04.2016 вх. № 3806 ходатайствовало о приобщении к материалам дела № 515 о нарушении <text:s/>антимонопольного законодательства справку </text:span><text:span text:style-name="T25">о снижении производства товарной продукции в 2015 году.</text:span></text:p>
      <text:p text:style-name="P15"><text:tab/>В указанной справке приведена зависимость от поставки этилена выработки продукции АО «Саянскхимпласт», в том числе выработки ПВХ, выработки каустика и выработки хлора.</text:p>
      <text:p text:style-name="P15"><text:tab/>Из указанной таблицы следует, что как при планируемом объеме приобретения этилена в 2015 году (114 725 тонн), так и исходя из объемов его фактической поставки (100 796 тонн) коэффициент выхода ПВХ составил 2,07:</text:p>
      <text:p text:style-name="P15"><text:tab/>Планируемые объемы: 238 486 т ПВХ/114725 т этилена = 2,07; </text:p>
      <text:p text:style-name="P15"><text:tab/>Фактические объемы: 209 531 т ПВХ/100 796 т этилена = 2,07.</text:p>
      <text:p text:style-name="P14"><text:span text:style-name="T20"><text:tab/></text:span><text:span text:style-name="T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F48D3D2B5E79BA6BE604F2A0DE9D9A474E78BE5E041C78F2DA728D8EC4a8L"><text:span text:style-name="T8">тайну</text:span></text:a><text:span text:style-name="T24">), включая служебную переписку в электронном </text:span><text:span text:style-name="T24">виде.</text:span></text:p>
      <text:p text:style-name="P14"><text:span text:style-name="T24"><text:tab/>Согласно части 5 статьи 19.8 Кодекса Российской Федерации об административных правонарушениях (далее — КоАП) </text:span><text:span text:style-name="T16">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span></text:p>
      <text:p text:style-name="P24"><text:span text:style-name="T24"><text:tab/>Таким образом, в действиях </text:span><text:span text:style-name="T17">АО «Саянскхимпласт»</text:span><text:span text:style-name="T24"> обнаружены признаки нарушения части 1 статьи 25 Закона о защите конкуренции, выразившиеся в представлении </text:span><text:span text:style-name="T21">недостоверной информации </text:span><text:span text:style-name="T24">в антимонопольный орган по его мотивированному требованию в соответствии с возложенными на него полномочиями.</text:span></text:p>
      <text:p text:style-name="P25"><text:tab/>Административная ответственность за данное правонарушение предусмотрена частью 5 статьи 19.8 КоАП.</text:p>
      <text:p text:style-name="P20">На основании изложенного составлено определение от 02.08.2016 <text:s text:c="22"/>№ 06/52627/16 о возбуждении дела № <text:span text:style-name="T9">4-19.8-918/00-06-16</text:span> об административном правонарушении и проведении административного расследования <text:span text:style-name="T29">(далее — </text:span><text:soft-page-break/><text:span text:style-name="T30">Определение ФАС России)</text:span> <text:span text:style-name="T30">(внутрироссийский почтовый идентификатор № 12599301914253 и № 12599301914260</text:span><text:span text:style-name="T29">) и направлено по адресу регистрации АО «Саянскхимпласт» и его почтовому адресу 03.08</text:span><text:span text:style-name="T30">.2016.</text:span></text:p>
      <text:p text:style-name="P11"><text:span text:style-name="T26"><text:tab/>Согласно информации, представленной на официальном сайте ФГУП «Почта России» в разделе отслеживание почтовых отправлений, по почтовым идентифи</text:span><text:span text:style-name="T27">каторам </text:span><text:span text:style-name="T28">№ 12599301914253 и № 12599301914260, адресат получил Определение ФАС России 09.08.2016.</text:span></text:p>
      <text:p text:style-name="P16"><text:span text:style-name="T28"><text:tab/></text:span><text:span text:style-name="T26">Определением ФАС России запрошены </text:span><text:span text:style-name="T6">пояснения у АО «Саянскхимпласт» по вопросу несоответствия представленной информации о количестве ПВХ-С, получаемого из 1 тонны этилена с приложением заверенных копий подтверждающих документов</text:span><text:span text:style-name="T26">.</text:span></text:p>
      <text:p text:style-name="P16"><text:span text:style-name="T26"><text:tab/>До настоящего времени информация, запрошенная Определением ФАС России со сроком представления информации в течении трех дней с момента получения определения, АО «</text:span><text:span text:style-name="T6">Саянскхимпласт</text:span><text:span text:style-name="T26">» в антимонопольный орган не представлена.</text:span></text:p>
      <text:p text:style-name="P23"><text:span text:style-name="T12"><text:tab/>Таким образом, в действиях АО «</text:span><text:span text:style-name="T7">Саянскхимпласт</text:span><text:span text:style-name="T12">» обнаружены признаки нарушения части 1 статьи 25 Закона о защите конкуренции, выразившиеся в непредставлении информации в ФАС России.</text:span></text:p>
      <text:p text:style-name="P26"/>
      <text:p text:style-name="P20">Руководствуясь частью 2 статьи 29.6 КоАП,</text:p>
      <text:p text:style-name="P4"/>
      <text:p text:style-name="P5">ОПРЕДЕЛИЛ:</text:p>
      <text:p text:style-name="P4"/>
      <text:list xml:id="list7314049120974525030" text:style-name="WWNum1">
        <text:list-item>
          <text:p text:style-name="P37"><text:span text:style-name="T11">Продлить срок проведения административного расследования по делу об административном правонарушении № </text:span><text:span text:style-name="T2">4-19.8-918/00-06-16</text:span><text:span text:style-name="T11"> в отношении АО </text:span><text:span text:style-name="T11">«Саянскхимпласт» до 23 сентября 2016 года.</text:span></text:p>
        </text:list-item>
        <text:list-item>
          <text:p text:style-name="P37"><text:span text:style-name="T22">АО «Саянскхимпласт» в соответствии со статьей 26.10 КоАП, надлежит в трехдневный срок со дня получения настоящего определения представить в ФАС России</text:span><text:span text:style-name="T11"> сведения (информацию) о генеральном директоре </text:span><text:span text:style-name="T22">АО «Саянскхимпласт», в том числе: паспортные данные; место регистрации; копии документов, подтверждающих назначение на должность (освобождения от занимаемой должности) на дату с 09.08.2016 по 12.08.2016.</text:span></text:p>
        </text:list-item>
      </text:list>
      <text:p text:style-name="P31"><text:span text:style-name="T13">3. Законному представителю компании </text:span><text:span text:style-name="T23">АО «Саянскхимпласт»</text:span><text:span text:style-name="T13"> явиться 23 сентября 2016 г. в 11 час. 00 мин. по адресу: г. Москва, ул. Садовая-Кудринская, <text:s text:c="13"/>д. 11, комн. № 505-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text:span><text:span text:style-name="T14">на участие в административном производстве по делу № 4-19.8-918/00-06-16, </text:span><text:span text:style-name="T13">со всеми правами, предусмотренными статьей 25.5 КоАП.</text:span></text:p>
      <text:p text:style-name="P4">Неявка в указанный срок будет расценена как отказ от подписания протокола.</text:p>
      <text:p text:style-name="P4">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
          </table:table-cell>
          <table:table-cell table:style-name="Таблица2.A1" office:value-type="string">
            <text:p text:style-name="P35">С.А. Пузыревский</text:p>
          </table:table-cell>
        </table:table-row>
      </table:table>
      <text:p text:style-name="Standard"/>
      <text:p text:style-name="Standard"/>
      <text:p text:style-name="Standard"/>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00ACE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8511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85112(3) </text:p></draw:text-box></draw:frame><draw:frame draw:style-name="Mfr2" draw:name="SpdBarcode" text:anchor-type="paragraph" svg:x="0cm" svg:width="3.6cm" svg:height="0.78cm" draw:z-index="4"><draw:image xlink:href="Pictures/10000201000000780000001A500ACE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2:09:59.67</meta:creation-date>
    <meta:generator>OpenOffice.org/3.4.1$Win32 OpenOffice.org_project/341m1$Build-9593</meta:generator>
    <dc:date>2016-08-25T14:10:33.58</dc:date>
    <meta:editing-duration>PT2M36S</meta:editing-duration>
    <meta:editing-cycles>1</meta:editing-cycles>
    <meta:print-date>2016-08-24T09:40:20.39</meta:print-date>
    <meta:document-statistic meta:table-count="2" meta:image-count="1" meta:object-count="0" meta:page-count="4" meta:paragraph-count="37" meta:word-count="976" meta:character-count="7689"/>
    <meta:user-defined meta:name="Поле 1"/>
    <meta:user-defined meta:name="Поле 2"/>
    <meta:user-defined meta:name="Поле 3"/>
    <meta:user-defined meta:name="Поле 4"/>
  </office:meta>
</office:document-meta>
</file>