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274A8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style:font-size-asian="14pt" style:language-asian="ru" style:country-asian="RU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0pt" fo:language="ru" fo:country="RU" style:font-size-asian="10pt" style:language-asian="ru" style:country-asian="RU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indent="0.7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indent="0.751cm" style:auto-text-indent="false"/>
    </style:style>
    <style:style style:name="P14" style:family="paragraph" style:parent-style-name="Normal_20__28_Web_29_">
      <style:paragraph-properties fo:margin-top="0cm" fo:margin-bottom="0cm" fo:line-height="100%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Normal_20__28_Web_29_">
      <style:paragraph-properties fo:margin-left="0cm" fo:margin-right="0cm" fo:margin-top="0.15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Normal_20__28_Web_29_" style:master-page-name="First_20_Page">
      <style:paragraph-properties fo:margin-left="9.181cm" fo:margin-right="0cm" fo:margin-top="0cm" fo:margin-bottom="0cm" fo:line-height="100%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Normal_20__28_Web_29_">
      <style:paragraph-properties fo:margin-top="0cm" fo:margin-bottom="0cm" fo:line-height="100%" fo:text-align="justify" style:justify-single-word="false"/>
      <style:text-properties fo:color="#000000" style:font-name="Times New Roman" fo:font-size="10pt" fo:language="ru" fo:country="RU" style:font-size-asian="10pt" style:language-asian="ru" style:country-asian="RU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language="ru" fo:country="RU"/>
    </style:style>
    <style:style style:name="T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Lucida Sans Unicode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a1251a-7568-42f8-8631-147a8dff01b7" text:name="BossProviderVariable"/>
      </text:user-field-decls>
      <text:p text:style-name="P19"/>
      <text:p text:style-name="P15">ОПРЕДЕЛЕНИЕ</text:p>
      <text:p text:style-name="P15">О ВЫДЕЛЕНИИ ДЕЛА В ОТДЕЛЬНОЕ ПРОИЗВОДСТВО</text:p>
      <text:p text:style-name="P15"/>
      <text:p text:style-name="P14">«18» августа 2016 г.<text:tab/><text:tab/><text:tab/><text:tab/><text:tab/><text:tab/><text:tab/> <text:s text:c="7"/><text:tab/> <text:s text:c="9"/>г. Москва</text:p>
      <text:p text:style-name="P14"/>
      <text:p text:style-name="P17">Комиссия ФАС России по рассмотрению дела о нарушении антимонопольного законодательства (далее — Комиссия) в составе: <text:span text:style-name="T12">&lt;...&gt;</text:span>, рассматривая дело № <text:span text:style-name="T10">1-10-86/00-03-16</text:span> по признакам нарушения <text:span text:style-name="T3">публичным акционерным обществом</text:span><text:span text:style-name="T5"> «Новороссийский морской торговый порт» </text:span><text:span text:style-name="T3">(353901, Краснодарский край, г. Новороссийск) (далее — ПАО «Новороссийский морской торговый порт») и акционерным обществом «Туапсинский морской торговый порт» (352800, Краснодарский край, г. Туапсе, Морской бульвар, 2) (далее — АО «Туапсинский морской торговый порт») пункта 1 части 1 статьи 10 Федерального закона от 26.07.2006 № 135-ФЗ «О защите конкуренции» (далее — Закон о защите конкуренции)</text:span><text:span text:style-name="T1">, </text:span><text:span text:style-name="T3">выразившегося</text:span><text:span text:style-name="T5"> в </text:span><text:span text:style-name="T6">установлении и поддержании монопольно высокой</text:span><text:span text:style-name="T5"> цены на услугу по</text:span><text:span text:style-name="Основной_20_текст1"><text:span text:style-name="T7"> погрузке и выгрузке зерна</text:span></text:span><text:span text:style-name="T1">, </text:span><text:span text:style-name="T11">у с т а н о в и л а:</text:span></text:p>
      <text:p text:style-name="P18">необходимость полного, всестороннего и объективного рассмотрения действий <text:span text:style-name="T3">АО «Туапсинский морской торговый порт»</text:span>, в которых усматриваются признаки нарушения <text:span text:style-name="T1">пункта 1 части 1 статьи 10 Закона о защите конкуренции, </text:span><text:span text:style-name="T3">выразившегося</text:span><text:span text:style-name="T5"> в </text:span><text:span text:style-name="T6">установлении и поддержании монопольно высокой</text:span><text:span text:style-name="T5"> цены на услугу по</text:span><text:span text:style-name="Основной_20_текст1"><text:span text:style-name="T7"> погрузке и выгрузке зерна</text:span></text:span><text:span text:style-name="T1">, необходимость их рассмотрения в рамках отдельного производства.</text:span></text:p>
      <text:p text:style-name="P18">В соответствии с <text:span text:style-name="T1">частями 1 и 2 статьи 47.1 Закона о защите конкуренции Комиссия, </text:span><text:span text:style-name="T2">о п р е д е л и л а</text:span>:</text:p>
      <text:p text:style-name="P18">Выделить дело о нарушении антимонопольного законодательства в отношении <text:span text:style-name="T3">АО «Туапсинский морской торговый порт» (352800, Краснодарский край, г. Туапсе, Морской бульвар, 2)</text:span><text:span text:style-name="T1"> по признакам нарушения пункта 1 части 1 статьи 10 Закона о защите конкуренции в отдельное производство.</text:span></text:p>
      <text:p text:style-name="P16"/>
      <text:p text:style-name="P16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3274A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1" style:display-name="Основной текст1" style:family="text" style:parent-style-name="Default_20_Paragraph_20_Font">
      <style:text-properties fo:font-variant="normal" fo:text-transform="none" fo:color="#000000" style:text-line-through-style="none" style:text-position="0% 100%" style:font-name="Times New Roman" fo:font-size="11.5pt" fo:letter-spacing="0.012cm" fo:language="ru" fo:country="RU" fo:font-style="normal" style:text-underline-style="none" fo:font-weight="normal" style:font-name-asian="Times New Roman" style:font-size-asian="11.5pt" style:language-asian="zxx" style:country-asian="none" style:font-style-asian="normal" style:font-weight-asian="normal" style:font-name-complex="Times New Roman" style:font-size-complex="11.5pt" style:font-style-complex="normal" style:font-weight-complex="normal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6482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6482(3) </text:p></draw:text-box></draw:frame><draw:frame draw:style-name="Mfr2" draw:name="SpdBarcode" text:anchor-type="paragraph" svg:x="0cm" svg:width="3.6cm" svg:height="0.78cm" draw:z-index="1"><draw:image xlink:href="Pictures/10000201000000780000001A03274A8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9T16:22:13.63</meta:creation-date>
    <meta:generator>OpenOffice.org/3.4.1$Win32 OpenOffice.org_project/341m1$Build-9593</meta:generator>
    <dc:date>2016-08-25T16:19:00.39</dc:date>
    <meta:editing-duration>PT1H9M42S</meta:editing-duration>
    <meta:editing-cycles>3</meta:editing-cycles>
    <meta:print-date>2016-08-23T16:26:32.20</meta:print-date>
    <meta:document-statistic meta:table-count="0" meta:image-count="1" meta:object-count="0" meta:page-count="1" meta:paragraph-count="10" meta:word-count="236" meta:character-count="1675"/>
    <meta:user-defined meta:name="Поле 1"/>
    <meta:user-defined meta:name="Поле 2"/>
    <meta:user-defined meta:name="Поле 3"/>
    <meta:user-defined meta:name="Поле 4"/>
  </office:meta>
</office:document-meta>
</file>