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33A5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4.141cm" fo:margin-left="0.614cm" table:align="left"/>
    </style:style>
    <style:style style:name="Таблица3.A" style:family="table-column">
      <style:table-column-properties style:column-width="1.132cm"/>
    </style:style>
    <style:style style:name="Таблица3.B" style:family="table-column">
      <style:table-column-properties style:column-width="2.168cm"/>
    </style:style>
    <style:style style:name="Таблица3.C" style:family="table-column">
      <style:table-column-properties style:column-width="1.718cm"/>
    </style:style>
    <style:style style:name="Таблица3.D" style:family="table-column">
      <style:table-column-properties style:column-width="1.309cm"/>
    </style:style>
    <style:style style:name="Таблица3.E" style:family="table-column">
      <style:table-column-properties style:column-width="1.561cm"/>
    </style:style>
    <style:style style:name="Таблица3.F" style:family="table-column">
      <style:table-column-properties style:column-width="2.272cm"/>
    </style:style>
    <style:style style:name="Таблица3.G" style:family="table-column">
      <style:table-column-properties style:column-width="1.644cm"/>
    </style:style>
    <style:style style:name="Таблица3.H" style:family="table-column">
      <style:table-column-properties style:column-width="1.84cm"/>
    </style:style>
    <style:style style:name="Таблица3.N" style:family="table-column">
      <style:table-column-properties style:column-width="1.886cm"/>
    </style:style>
    <style:style style:name="Таблица3.1" style:family="table-row">
      <style:table-row-properties style:min-row-height="0.443cm" style:use-optimal-row-height="false"/>
    </style:style>
    <style:style style:name="Таблица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3.G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0.885cm" style:use-optimal-row-height="false"/>
    </style:style>
    <style:style style:name="Таблица3.G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3" style:family="table-row">
      <style:table-row-properties style:min-row-height="1.328cm" style:use-optimal-row-height="false"/>
    </style:style>
    <style:style style:name="Таблица3.5" style:family="table-row">
      <style:table-row-properties style:min-row-height="0.318cm" style:use-optimal-row-height="false"/>
    </style:style>
    <style:style style:name="Таблица3.6" style:family="table-row">
      <style:table-row-properties style:min-row-height="0.469cm" style:use-optimal-row-height="false"/>
    </style:style>
    <style:style style:name="Таблица3.7" style:family="table-row">
      <style:table-row-properties style:min-row-height="0.143cm" style:use-optimal-row-height="false"/>
    </style:style>
    <style:style style:name="Таблица6" style:family="table">
      <style:table-properties style:width="6.264cm" fo:margin-left="-0.018cm" table:align="left"/>
    </style:style>
    <style:style style:name="Таблица6.A" style:family="table-column">
      <style:table-column-properties style:column-width="6.264cm"/>
    </style:style>
    <style:style style:name="Таблица6.1" style:family="table-row">
      <style:table-row-properties style:min-row-height="0.176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/>
      <style:text-properties fo:color="#ffffff" style:font-name="Times New Roman" fo:font-size="14pt" style:font-size-asian="16.7999992370605pt" style:font-size-complex="16.7999992370605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6.7999992370605pt" style:font-size-complex="16.7999992370605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6.7999992370605pt" style:font-size-complex="16.7999992370605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 fo:padding-left="0cm" fo:padding-right="0cm" fo:padding-top="0.035cm" fo:padding-bottom="0cm" fo:border-left="none" fo:border-right="none" fo:border-top="0.018cm solid #000000" fo:border-bottom="none" style:shadow="non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ConsPlusNonformat">
      <style:paragraph-properties fo:orphans="2" fo:widows="2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 style:master-page-name="Landscape">
      <style:paragraph-properties fo:margin-top="0cm" fo:margin-bottom="0cm" fo:text-align="end" style:justify-single-word="false" style:page-number="auto"/>
      <style:text-properties fo:font-size="14pt" style:font-size-asian="14pt" style:font-name-complex="Times New Roman" style:font-size-complex="14pt" style:font-weight-complex="bold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language="ru" fo:country="RU" fo:background-color="transparent"/>
    </style:style>
    <style:style style:name="T6" style:family="text">
      <style:text-properties style:language-asian="ru" style:country-asian="RU" style:language-complex="ar" style:country-complex="SA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1f8b8-c43f-4d20-b7a8-c388f9f4c615" text:name="BossProviderVariable"/>
      </text:user-field-decls>
      <text:p text:style-name="P33"/>
      <text:p text:style-name="P12">РЕШЕНИЕ</text:p>
      <text:p text:style-name="P12">о продлении срока рассмотрения ходатайства</text:p>
      <text:p text:style-name="P11"> </text:p>
      <text:p text:style-name="P10"><text:span text:style-name="T1"><text:tab/>В Федеральной антимонопольной службе на рассмотрении находится ходатайство </text:span><text:span text:style-name="T2">публичного акционерного общества</text:span><text:span text:style-name="T1"> «</text:span><text:span text:style-name="T2">Татнефть</text:span><text:span text:style-name="T1">» </text:span><text:span text:style-name="T2">имени <text:s text:c="25"/>В.Д. Шашина</text:span><text:span text:style-name="T1"> </text:span><text:span text:style-name="T2">(далее — ПАО «Татнефть»)</text:span><text:span text:style-name="T1"> (адрес: </text:span><text:span text:style-name="T2">ул. Ленина, д. 75, <text:s text:c="29"/>р-н Альметьевский, г. Альметьевск, Республик Татарстан, 423450; основные виды деятельности — добыча сырой нефти и нефтяного (попутного) газа, извлечение фракций из нефтяного (попутного) газа) о приобретении голосующих акций публичного акционерного общества «Нижнекамскнефтехим» (далее — ПАО «Нижнекамскнефтехим») (адрес: территория ОАО Нижнекамскнефтехим, р-н Нижнекамский, г. Нижнекамск, Республика Татарстан, 423570; основной вид деятельности — производство синтетического каучука) в размере 1,8076%, что в совокупности с уже имеющимися у ПАО «Татнефть» голосующими акциями <text:s text:c="42"/>ПАО «Нижнекамскнефтехим» составит 26,7976%.</text:span></text:p>
      <text:p text:style-name="P11"><text:tab/>По результатам рассмотрения указанного ходатайства ФАС России установлено, что заявленная в ходатайстве сделка может привести к ограничению конкуренции на соответствующих товарных рынках.</text:p>
      <text:p text:style-name="P11"><text:tab/>В соответствии с пунктом 2 части 2, частью 3 статьи 33 Федерального закона № 135-ФЗ от 26.07.2006 «О защите конкуренции» <text:span text:style-name="T3">(далее — Закон о защите конкуренции)</text:span>, а также в связи с необходимостью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p>
      <text:p text:style-name="P4"><text:tab/>На основании изложенного, а также части 1 статьи 25 <text:span text:style-name="T3">Закона о защите конкуренции </text:span><text:span text:style-name="T4">ПАО «Татнефть»</text:span> необходимо в срок до <text:span text:style-name="T3">12</text:span><text:span text:style-name="T5">.09.2016</text:span> представить в ФАС России следующ<text:span text:style-name="T3">ую</text:span> информацию:</text:p>
      <text:p text:style-name="P7"><text:tab/><text:span text:style-name="T7">1. Сведения о хозяйственной деятельности группы лиц ПАО «Татнефть» на рынке синтетического каучука в период с января 2014 года по август 2016 года включительно согласно Приложению 1 к настоящему решению.</text:span></text:p>
      <text:p text:style-name="P8"><text:tab/>2. Информацию об оценочной доли группы лиц «Татнефть» на рынке синтетического каучука, а так же о каких-либо маркетинговых исследованиях рынка синтетического каучука (при наличии хозяйствующих субъектов, входящих в группу лиц ПАО «Татнефть», осуществляющих хозяйственную деятельность на рынке синтетического каучука).</text:p>
      <text:p text:style-name="P9"><text:tab/>Представляемая информация должна быть прошнурована и заверена в установленном порядке.</text:p>
      <text:p text:style-name="P14"><text:tab/><text:span text:style-name="T3">Приложение на 1 л. в 1 экз.</text:span></text:p>
      <text:p text:style-name="P14"> </text:p>
      <text:p text:style-name="P15">С.А. Пузыревский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34">Приложение 1</text:p>
      <text:p text:style-name="P5"/>
      <text:p text:style-name="P24"/>
      <text:p text:style-name="P25">Таблица №1. Сведения <text:span text:style-name="T3">о хозяйственной деятельности группы лиц ПАО «Татнефть» на рынке синтетического каучука в период с января 2014 года по август 2016 года включительно.</text:span></text:p>
      <text:p text:style-name="P26">(наименование организации, почтовый адрес)</text:p>
      <text:p text:style-name="P31"/>
      <text:p text:style-name="P20">Примечания: </text:p>
      <text:p text:style-name="P20">1. Информацию, выраженную в стоимостном выражении, необходимо указать без учета НДС;</text:p>
      <text:p text:style-name="P20">2. При незаполнении указывается причина.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H"/>
        <table:table-column table:style-name="Таблица3.G"/>
        <table:table-column table:style-name="Таблица3.H"/>
        <table:table-column table:style-name="Таблица3.G"/>
        <table:table-column table:style-name="Таблица3.N"/>
        <table:table-row table:style-name="Таблица3.1">
          <table:table-cell table:style-name="Таблица3.A1" table:number-rows-spanned="3" office:value-type="string">
            <text:p text:style-name="P27">Год</text:p>
          </table:table-cell>
          <table:table-cell table:style-name="Таблица3.A1" table:number-rows-spanned="3" office:value-type="string">
            <text:p text:style-name="P28">Наиме-<text:line-break/>нова- <text:line-break/>ние <text:s text:c="2"/><text:line-break/>про- <text:s/><text:line-break/>дукции</text:p>
          </table:table-cell>
          <table:table-cell table:style-name="Таблица3.A1" table:number-rows-spanned="3" office:value-type="string">
            <text:p text:style-name="P28">Код <text:s/><text:line-break/>К-ОКП <text:line-break/>(А-ОКП)</text:p>
          </table:table-cell>
          <table:table-cell table:style-name="Таблица3.A1" table:number-rows-spanned="3" office:value-type="string">
            <text:p text:style-name="P28">Код<text:line-break/>ТН <text:line-break/>ВЭД</text:p>
          </table:table-cell>
          <table:table-cell table:style-name="Таблица3.A1" table:number-rows-spanned="3" office:value-type="string">
            <text:p text:style-name="P28">Еди- <text:line-break/>ница <text:line-break/>изме-<text:line-break/>рения</text:p>
          </table:table-cell>
          <table:table-cell table:style-name="Таблица3.A1" table:number-rows-spanned="3" office:value-type="string">
            <text:p text:style-name="P28">Объем <text:s/><text:line-break/>произ-ва <text:line-break/>продукции<text:line-break/>(работ, <text:line-break/>услуг) <text:s/></text:p>
          </table:table-cell>
          <table:table-cell table:style-name="Таблица3.G1" table:number-columns-spanned="8" office:value-type="string">
            <text:p text:style-name="P28">Объем реализации продукции (работ,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28">всего <text:s text:c="3"/></text:p>
          </table:table-cell>
          <table:covered-table-cell/>
          <table:table-cell table:style-name="Таблица3.G2" table:number-columns-spanned="2" office:value-type="string">
            <text:p text:style-name="P28">в регион <text:s/><text:line-break/>регистрации <text:line-break/>хс <text:s text:c="4"/></text:p>
          </table:table-cell>
          <table:covered-table-cell/>
          <table:table-cell table:style-name="Таблица3.G2" table:number-columns-spanned="2" office:value-type="string">
            <text:p text:style-name="P28">в другие <text:s/><text:line-break/>регионы РФ</text:p>
          </table:table-cell>
          <table:covered-table-cell/>
          <table:table-cell table:style-name="Таблица3.G1" table:number-columns-spanned="2" office:value-type="string">
            <text:p text:style-name="P28">на экспорт</text:p>
          </table:table-cell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28">в на-<text:line-break/>тура-<text:line-break/>льном<text:line-break/>выра-<text:line-break/>жении</text:p>
          </table:table-cell>
          <table:table-cell table:style-name="Таблица3.G2" office:value-type="string">
            <text:p text:style-name="P28">в сто-<text:line-break/>имост-<text:line-break/>ном <text:s text:c="2"/><text:line-break/>выра- <text:line-break/>жении</text:p>
          </table:table-cell>
          <table:table-cell table:style-name="Таблица3.G2" office:value-type="string">
            <text:p text:style-name="P28">в на-<text:line-break/>тура-<text:line-break/>льном<text:line-break/>выра-<text:line-break/>жении</text:p>
          </table:table-cell>
          <table:table-cell table:style-name="Таблица3.G2" office:value-type="string">
            <text:p text:style-name="P28">в сто-<text:line-break/>имост-<text:line-break/>ном <text:s text:c="2"/><text:line-break/>выра- <text:line-break/>жении</text:p>
          </table:table-cell>
          <table:table-cell table:style-name="Таблица3.G2" office:value-type="string">
            <text:p text:style-name="P28">в на-<text:line-break/>тура-<text:line-break/>льном<text:line-break/>выра-<text:line-break/>жении</text:p>
          </table:table-cell>
          <table:table-cell table:style-name="Таблица3.G2" office:value-type="string">
            <text:p text:style-name="P28">в сто-<text:line-break/>имост-<text:line-break/>ном <text:s text:c="2"/><text:line-break/>выра- <text:line-break/>жении</text:p>
          </table:table-cell>
          <table:table-cell table:style-name="Таблица3.G2" office:value-type="string">
            <text:p text:style-name="P28">в на-<text:line-break/>тура-<text:line-break/>льном<text:line-break/>выра-<text:line-break/>жении</text:p>
          </table:table-cell>
          <table:table-cell table:style-name="Таблица3.G1" office:value-type="string">
            <text:p text:style-name="P28">в сто-<text:line-break/>имост-<text:line-break/>ном <text:s text:c="2"/><text:line-break/>выра- <text:line-break/>жении</text:p>
          </table:table-cell>
        </table:table-row>
        <table:table-row table:style-name="Таблица3.1">
          <table:table-cell table:style-name="Таблица3.G2" office:value-type="string">
            <text:p text:style-name="P28">1</text:p>
          </table:table-cell>
          <table:table-cell table:style-name="Таблица3.G2" office:value-type="string">
            <text:p text:style-name="P28">2 <text:s/></text:p>
          </table:table-cell>
          <table:table-cell table:style-name="Таблица3.G2" office:value-type="string">
            <text:p text:style-name="P28">3 <text:s text:c="2"/></text:p>
          </table:table-cell>
          <table:table-cell table:style-name="Таблица3.G2" office:value-type="string">
            <text:p text:style-name="P28">4</text:p>
          </table:table-cell>
          <table:table-cell table:style-name="Таблица3.G2" office:value-type="string">
            <text:p text:style-name="P28">5 <text:s/></text:p>
          </table:table-cell>
          <table:table-cell table:style-name="Таблица3.G2" office:value-type="string">
            <text:p text:style-name="P28">6 <text:s text:c="3"/></text:p>
          </table:table-cell>
          <table:table-cell table:style-name="Таблица3.G2" office:value-type="string">
            <text:p text:style-name="P28">7 <text:s/></text:p>
          </table:table-cell>
          <table:table-cell table:style-name="Таблица3.G2" office:value-type="string">
            <text:p text:style-name="P28">8 <text:s/></text:p>
          </table:table-cell>
          <table:table-cell table:style-name="Таблица3.G2" office:value-type="string">
            <text:p text:style-name="P28">9 <text:s/></text:p>
          </table:table-cell>
          <table:table-cell table:style-name="Таблица3.G2" office:value-type="string">
            <text:p text:style-name="P28">10 <text:s/></text:p>
          </table:table-cell>
          <table:table-cell table:style-name="Таблица3.G2" office:value-type="string">
            <text:p text:style-name="P28">11</text:p>
          </table:table-cell>
          <table:table-cell table:style-name="Таблица3.G2" office:value-type="string">
            <text:p text:style-name="P28">12 <text:s/></text:p>
          </table:table-cell>
          <table:table-cell table:style-name="Таблица3.G2" office:value-type="string">
            <text:p text:style-name="P28">13</text:p>
          </table:table-cell>
          <table:table-cell table:style-name="Таблица3.G1" office:value-type="string">
            <text:p text:style-name="P28">14 <text:s/></text:p>
          </table:table-cell>
        </table:table-row>
        <table:table-row table:style-name="Таблица3.5"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1" office:value-type="string">
            <text:p text:style-name="P29"/>
          </table:table-cell>
        </table:table-row>
        <table:table-row table:style-name="Таблица3.6"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1" office:value-type="string">
            <text:p text:style-name="P29"/>
          </table:table-cell>
        </table:table-row>
        <table:table-row table:style-name="Таблица3.7">
          <table:table-cell table:style-name="Таблица3.G2" table:number-columns-spanned="5" office:value-type="string">
            <text:p text:style-name="P30">Итого:</text:p>
          </table:table-cell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  <table:table-cell table:style-name="Таблица3.G1" office:value-type="string">
            <text:p text:style-name="P29"/>
          </table:table-cell>
        </table:table-row>
      </table:table>
      <text:p text:style-name="P32"/>
      <text:p text:style-name="P21"/>
      <text:p text:style-name="P22">Генеральный директор _________________ /расшифровка подписи/.</text:p>
      <text:p text:style-name="P6"><text:tab/><text:tab/><text:tab/><text:tab/><text:tab/><text:tab/><text:tab/><text:tab/><text:tab/><text:tab/> <text:s text:c="21"/>М.П.</text:p>
      <text:p text:style-name="P22">Главный бухгалтер _____________________/расшифровка подписи/.</text:p>
      <text:p text:style-name="P21"/>
      <text:p text:style-name="P23"><draw:frame draw:style-name="fr2" draw:name="Врезка21" text:anchor-type="paragraph" svg:x="-0.191cm" svg:y="0.302cm" svg:width="6.262cm" style:rel-width="scale" svg:height="0.972cm" style:rel-height="scale" draw:z-index="0"><draw:text-box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Standard">Исполнитель: ФИО, должность</text:p><text:p text:style-name="Standard">контактный телефон</text:p></table:table-cell></table:table-row></table:table><text:p text:style-name="Standard"><text:s/></text:p></draw:text-box></draw:frame><text:span text:style-name="Основной_20_шрифт_20_абзаца"><text:span text:style-name="T6"/></text:span></text:p>
      <text:p text:style-name="P32"/>
      <text:p text:style-name="P32"/>
      <text:p text:style-name="P32"/>
      <text:p text:style-name="P13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33A5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B33A543.png" xlink:type="simple" xlink:show="embed" xlink:actuate="onLoad"/></draw:frame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37:24.66</meta:creation-date>
    <meta:generator>OpenOffice.org/3.4.1$Win32 OpenOffice.org_project/341m1$Build-9593</meta:generator>
    <dc:date>2016-08-25T16:21:43.32</dc:date>
    <meta:editing-duration>PT2M54S</meta:editing-duration>
    <meta:editing-cycles>2</meta:editing-cycles>
    <meta:print-date>2016-08-25T10:13:39.25</meta:print-date>
    <meta:document-statistic meta:table-count="2" meta:image-count="1" meta:object-count="0" meta:page-count="3" meta:paragraph-count="63" meta:word-count="457" meta:character-count="3472"/>
    <meta:user-defined meta:name="Поле 1"/>
    <meta:user-defined meta:name="Поле 2"/>
    <meta:user-defined meta:name="Поле 3"/>
    <meta:user-defined meta:name="Поле 4"/>
  </office:meta>
</office:document-meta>
</file>