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49AC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2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20%">
        <style:tab-stops>
          <style:tab-stop style:position="13.30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1pt" fo:language="ru" fo:country="R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2.065cm" fo:margin-right="0cm" fo:margin-top="0cm" fo:margin-bottom="0cm" fo:line-height="12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12.065cm" fo:margin-right="0cm" fo:margin-top="0cm" fo:margin-bottom="0cm" fo:line-height="120%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155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Standard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22cm" fo:margin-right="0cm" fo:margin-top="0cm" fo:margin-bottom="0cm" fo:line-height="100%" fo:text-align="justify" style:justify-single-word="false" fo:text-indent="-0.02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 fo:background-color="transparent">
        <style:background-image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fo:color="#000000" style:font-name="Times New Roman" fo:font-size="7pt" fo:language="ru" fo:country="RU" style:font-size-asian="7pt" style:font-size-complex="7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8.423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1pt" fo:language="ru" fo:country="RU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7pt" fo:language="ru" fo:country="RU" style:font-size-asian="7pt" style:font-size-complex="7pt"/>
    </style:style>
    <style:style style:name="P52" style:family="paragraph" style:parent-style-name="Text_20_body" style:list-style-name="L1">
      <style:paragraph-properties fo:margin-left="0.099cm" fo:margin-right="0cm" fo:margin-top="0cm" fo:margin-bottom="0cm" fo:line-height="100%" fo:text-align="justify" style:justify-single-word="false" fo:text-indent="1.224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9.502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fo:background-color="transparent" style:font-weight-asian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ru" fo:country="RU" fo:font-weight="normal" fo:background-color="transparent" style:font-weight-asian="normal" style:font-weight-complex="normal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font-variant="normal" fo:text-transform="none" style:font-name="Times New Roman" fo:letter-spacing="normal" fo:font-style="normal" fo:font-weight="normal"/>
    </style:style>
    <style:style style:name="T22" style:family="text">
      <style:text-properties fo:font-variant="normal" fo:text-transform="none" style:font-name="Times New Roman" fo:letter-spacing="normal" fo:font-style="normal" fo:background-color="transparent" style:font-name-asian="Calibri" style:language-asian="ru" style:country-asian="RU" style:font-name-complex="Times New Roman" style:language-complex="ar" style:country-complex="SA"/>
    </style:style>
    <style:style style:name="T23" style:family="text">
      <style:text-properties fo:font-variant="normal" fo:text-transform="none" fo:letter-spacing="normal" fo:font-style="normal" fo:background-color="transparent"/>
    </style:style>
    <style:style style:name="T24" style:family="text">
      <style:text-properties fo:font-variant="normal" fo:text-transform="none" fo:letter-spacing="normal" fo:font-style="normal" fo:background-color="transparent" style:font-name-asian="Calibri"/>
    </style:style>
    <style:style style:name="T25" style:family="text">
      <style:text-properties fo:font-variant="normal" fo:text-transform="none" fo:letter-spacing="normal" fo:font-style="normal" fo:background-color="transparent" style:font-name-asian="Calibri" style:language-asian="en" style:country-asian="US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1" style:font-style-asian="normal" style:font-name-complex="Calibri1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fo:background-color="transparent" style:language-asian="ru" style:country-asian="RU" style:font-weight-asian="normal" style:language-complex="ar" style:country-complex="SA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background-color="transparent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30" style:family="text">
      <style:text-properties fo:font-variant="normal" fo:text-transform="none" fo:color="#000000" fo:letter-spacing="normal" fo:font-style="normal" fo:font-weight="normal" fo:background-color="transparent" style:font-name-asian="Calibri" style:font-weight-asian="norm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style:letter-kerning="true" style:font-name-asian="Times New Roman" style:font-size-asian="14pt" style:language-asian="ar" style:country-asian="SA" style:font-style-asian="normal" style:font-name-complex="Times New Roman" style:font-size-complex="14pt" style:language-complex="ar" style:country-complex="SA" style:font-style-complex="normal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style:letter-kerning="true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9" style:family="text">
      <style:text-properties style:text-line-through-style="none" style:text-position="0% 100%" style:font-name="Times New Roman" fo:font-size="14pt" fo:language="ru" fo:country="RU" fo:font-style="normal" style:text-underline-style="none" style:letter-kerning="true" style:font-name-asian="Arial1" style:font-size-asian="14pt" style:language-asian="ar" style:country-asian="SA" style:font-style-asian="normal" style:font-name-complex="Arial1" style:font-size-complex="14pt" style:language-complex="ar" style:country-complex="SA" style:font-style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4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font-size="7pt" fo:language="en" fo:country="US" style:font-size-asian="7p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b4178-0556-4639-b045-909d715a9006" text:name="BossProviderVariable"/>
      </text:user-field-decls>
      <text:p text:style-name="P54"> </text:p>
      <text:p text:style-name="P6">О П Р Е Д Е Л Е Н И Е          </text:p>
      <text:p text:style-name="P6">об отложении рассмотрения дела <text:span text:style-name="T10">№</text:span> 1-10-<text:span text:style-name="T10">87</text:span>/00-03-<text:span text:style-name="T10">16</text:span> </text:p>
      <text:p text:style-name="P6"/>
      <text:p text:style-name="P6"> </text:p>
      <text:p text:style-name="P6"><text:span text:style-name="T10">«17»</text:span> а<text:span text:style-name="T10">вгуста </text:span>201<text:span text:style-name="T10">6</text:span> г. <text:s text:c="86"/>г. Москва</text:p>
      <text:p text:style-name="P6"> </text:p>
      <text:p text:style-name="P30"><text:span text:style-name="T14">Комиссия ФАС России по рассмотрению дела о нарушении антимонопольного законодательства (далее - Комиссия) в составе: </text:span><text:span text:style-name="T20">&lt;...&gt;</text:span><text:span text:style-name="T14">,</text:span></text:p>
      <text:p text:style-name="P5"/>
      <text:p text:style-name="P4">УСТАНОВИЛА:</text:p>
      <text:p text:style-name="P4"/>
      <text:p text:style-name="P22">необходимость получения дополнительной информации.</text:p>
      <text:p text:style-name="P35">В соответствии со статьей 22 Закона о защите конкуренции Федеральная антимонопольная служба осуществляет государственный контроль за соблюдением антимонопольного законодательства, а также предупреждает монополистическую деятельность, недобросовестную конкуренцию, другие нарушения антимонопольного законодательства хозяйствующими субъектами.</text:p>
      <text:p text:style-name="P36">В рамках осуществления данных функций ФАС России проведен анализ стоимости услуг по погрузочно-разгрузочным работам, оказываемых в портах Российской Федерации в период с 2014 г. по 1 кв. 2016 г. </text:p>
      <text:p text:style-name="P31"><text:span text:style-name="T35">По результатам анализа выявлены факты увеличения стоимости услуг по погрузке и выгрузке грузов, в том числе удобрения, оказываемых ПАО «Мурманский морской торговый порт», ЗАО «Агросфера»</text:span><text:span text:style-name="T23"> (далее — Общества, Компании)</text:span><text:span text:style-name="T35"> в морском порту.</text:span></text:p>
      <text:p text:style-name="P34">Обществами в период с 2014 по 1 квартал 2016 г. цены на оказываемые услуги были установлены в долларах США. </text:p>
      <text:p text:style-name="P34"><text:span text:style-name="T23">В период с 2014 по 1 квартал 2016 <text:s/>курс доллара США по отношению к Российскому рублю вырос более чем в 2 раза, в результате чего конечная стоимость услуг возросла вдвое. При этом в 1 квартале 2015 г. по сравнению с 4 кварталом 2014 г. произошло одновременное повышение стоимости услуг </text:span><text:span text:style-name="T25">в экспортно-импортном сегменте, оказываемых </text:span><text:span text:style-name="T24">ПАО «Мурманский морской торговый порт»; стоимость услуг, оказываемых ЗАО «Агросфера» не изменялась, но виду того, что была номинирована в </text:span><text:span text:style-name="T23">долларах США, при расчетах с Российскими юридическими лицами-контрагентами конечная стоимость услуги увеличилась, о чем свидетельствует информация, представленная Обществами на запрос ФАС России от </text:span><text:span text:style-name="T26">04.04.2016 № АР/21947/16.</text:span></text:p>
      <text:p text:style-name="P32"><text:span text:style-name="T4">В связи с наличием в действиях Обществ признаков нарушения антимонопольного законодательства, выразившихся в </text:span><text:span text:style-name="T5"><text:s/>установлении и поддержании монопольно высокой</text:span><text:span text:style-name="T4"> цены на услугу по </text:span><text:span text:style-name="Основной_20_текст1"><text:span text:style-name="T6">погрузке и выгрузке груза, в том числе удобрения, на</text:span></text:span><text:span text:style-name="T4"> основании пункта 3 части 2 статьи 39 Закона </text:span><text:soft-page-break/><text:span text:style-name="T4">о защите конкуренции в отношении </text:span><text:span text:style-name="T30">ПАО «Мурманский морской торговый порт», ЗАО «Агросфера» ФАС России</text:span><text:span text:style-name="T31"> возбуждено дело № <text:s/>1-10-87/00-03-16.</text:span></text:p>
      <text:p text:style-name="P33"><text:span text:style-name="T12">В ходе рассмотрения дела Комиссией было принято решение</text:span><text:span text:style-name="T13"> о привлечении в качестве ответчика по делу № <text:s/></text:span><text:span text:style-name="T12">1-10-87/00-03-16</text:span><text:span text:style-name="Strong_20_Emphasis"><text:span text:style-name="T27"> ООО «Мурманский балкерный терминал».</text:span></text:span></text:p>
      <text:p text:style-name="P37"><text:span text:style-name="T12">Согласно пункту 2 части 1 статьи 47 Закона о защите конкуренции </text:span><text:span text:style-name="T1">Комиссия вправе отло</text:span>жить рассмотрение дела о нарушении антимонопольного законодательства <text:s/><text:span text:style-name="T10">в связи с необходимостью получения дополнительных доказательств</text:span>.</text:p>
      <text:p text:style-name="P38">В соответствии с частями 1, 5 статьи 47 Федерального закона от 26.07.2006 № 135-ФЗ «О защите конкуренции» Комиссия</text:p>
      <text:p text:style-name="P7"/>
      <text:p text:style-name="P4">ОПРЕДЕЛИЛА:</text:p>
      <text:p text:style-name="P6"> </text:p>
      <text:p text:style-name="P15">1. Отложить рассмотрение дела № <text:span text:style-name="T11">1-10-87/00-03-16</text:span>.</text:p>
      <text:p text:style-name="P14"><text:span text:style-name="T16">2. Назначить дело № </text:span><text:span text:style-name="T17">1-10-87/00-03-16</text:span><text:span text:style-name="T16"> к рассмотрению на 05.</text:span><text:span text:style-name="T18">10</text:span><text:span text:style-name="T16">.201</text:span><text:span text:style-name="T18">6</text:span><text:span text:style-name="T16"> в </text:span><text:span text:style-name="T18">11</text:span><text:span text:style-name="T19">.00</text:span><text:span text:style-name="T16"> по адресу: </text:span><text:span text:style-name="T18">125993,</text:span><text:span text:style-name="T16"> г. Москва, ул. Садовая - Кудринская, д.11, </text:span><text:span text:style-name="T18">1 </text:span><text:span text:style-name="T16">этаж,<text:line-break/></text:span><text:span text:style-name="T18">З</text:span><text:span text:style-name="T16">ал </text:span><text:span text:style-name="T18">№ 3</text:span><text:span text:style-name="T16">.</text:span></text:p>
      <text:p text:style-name="P18"><text:span text:style-name="T7">3. </text:span><text:span text:style-name="Strong_20_Emphasis"><text:span text:style-name="T33">ПАО «Мурманский морской торговый порт»</text:span></text:span><text:span text:style-name="Strong_20_Emphasis"><text:span text:style-name="T34"> и </text:span></text:span><text:span text:style-name="Strong_20_Emphasis"><text:span text:style-name="T33">ЗАО «Агросфера»</text:span></text:span><text:span text:style-name="T8"> представить в срок до 26.09.2016 документы и информацию: </text:span></text:p>
      <text:p text:style-name="P39"><text:span text:style-name="T14">3.1. Письменные пояснения по вопросу: с чем связана тарифная политика по установлению цен на услугу по </text:span><text:span text:style-name="T36">погрузке и выгрузке удобрений</text:span><text:span text:style-name="T14"> в долларах США?</text:span></text:p>
      <text:p text:style-name="P40">3.2. Информацию о том какие производственные затраты, номинированные долларах США, несла организация в 2014-2015 гг (с приложением копий подтверждающих документов).</text:p>
      <text:p text:style-name="P39"><text:span text:style-name="T14">3.3. </text:span>Экономические, технологические и иные обоснования прекращения/неосуществления <text:span text:style-name="T22">ПАО «Мурманский морской торговый порт»</text:span> оказания услуг по <text:span text:style-name="T36">погрузке и выгрузке удобрений с 2013 г.</text:span></text:p>
      <text:p text:style-name="P41"><text:span text:style-name="T36">3.4. Экономические, технологические и иные обоснования прекращения </text:span><text:span text:style-name="T29">ЗАО «Агросфера»</text:span><text:span text:style-name="T36"> оказания услуг по погрузке и выгрузке удобрений с 01.04.2016 г.</text:span></text:p>
      <text:p text:style-name="P19"><text:span text:style-name="T3">4. </text:span><text:span text:style-name="Strong_20_Emphasis"><text:span text:style-name="T32">ООО «Мурманский балкерный терминал»</text:span></text:span><text:span text:style-name="T3"> представить в срок до </text:span><text:span text:style-name="T9">26</text:span><text:span text:style-name="T3">.</text:span><text:span text:style-name="T9">09</text:span><text:span text:style-name="T3">.201</text:span><text:span text:style-name="T9">6 надлежащим образом заверенные</text:span><text:span text:style-name="T3"> </text:span><text:span text:style-name="T9">документы и</text:span><text:span text:style-name="T3"> информацию:</text:span></text:p>
      <text:list xml:id="list6810188470867994197" text:style-name="L1">
        <text:list-item>
          <text:list>
            <text:list-item>
              <text:p text:style-name="P45"><text:span text:style-name="T37"><text:s/></text:span><text:span text:style-name="T39">информацию об объемах оказанных услуг по погрузке и выгрузке удобрений (с делением по типу/виду груза) за 2013-2015 г. и с 01.01.2016 </text:span><text:span text:style-name="T38">до момента получения настоящего определения</text:span><text:span text:style-name="T39"> (с разбивкой по кварталам);</text:span></text:p>
            </text:list-item>
            <text:list-item>
              <text:p text:style-name="P46">копии учредительных документов: устава, свидетельств о присвоении ИНН, КПП, ОГРН, решения об избрании (назначении) единоличного исполнительного органа, выписки из ЕГРЮЛ на дату представления информации;</text:p>
            </text:list-item>
            <text:list-item>
              <text:p text:style-name="P46">перечень организаций, с которыми заключены договоры на оказание <text:soft-page-break/>услуг по погрузке и выгрузке удобрений (с делением по типу/виду груза) в 2013-2015 гг. и с 01.01.2016 <text:span text:style-name="T44">до момента получения настоящего определения</text:span>;</text:p>
            </text:list-item>
            <text:list-item>
              <text:p text:style-name="P46">перечень заявок на заключение договоров на оказание услуг по погрузке и выгрузке удобрений (с делением по типу/виду груза) за 2013-2015 г. и с 01.01.2016 <text:span text:style-name="T44">до момента получения настоящего определения</text:span> (с приложением ответов);</text:p>
            </text:list-item>
            <text:list-item>
              <text:p text:style-name="P48"><text:span text:style-name="T40">копии договоров с контрагентами на оказание услуг по погрузке и выгрузке удобрений на 2013-2015 г. и с 01.01.2016 </text:span><text:span text:style-name="T41">до момента получения настоящего определения</text:span><text:span text:style-name="T40"> с приложениями, являющимися неотъемлемой частью </text:span><text:span text:style-name="T40">данных договоров;</text:span></text:p>
            </text:list-item>
            <text:list-item>
              <text:p text:style-name="P52">копии документов, которыми устанавливались цены на услуги по погрузке и выгрузке удобрений, оказываемые <text:span text:style-name="Strong_20_Emphasis"><text:span text:style-name="T28">ООО «Мурманский балкерный терминал» в 2013-2016 г.</text:span></text:span></text:p>
            </text:list-item>
            <text:list-item>
              <text:p text:style-name="P48"><text:span text:style-name="T45">письменное </text:span>обоснование повышения стоимости услуг по <text:span text:style-name="T40">погрузке и выгрузке удобрений (по каждому типу/виду груза)</text:span>, за период с 01.01.2014 <text:span text:style-name="T41">до момента получения настоящего определения с приложением соответствующих документов</text:span>;</text:p>
            </text:list-item>
            <text:list-item>
              <text:p text:style-name="P46">перечень работ (технологических операций), которые осуществляются при оказании услуг по погрузке и выгрузке удобрений (с делением по типу/виду груза);</text:p>
            </text:list-item>
            <text:list-item>
              <text:p text:style-name="P48">состав затрат, учтенных при расчете (установлении) тарифа по <text:span text:style-name="T40">погрузке и выгрузке удобрений (с делением по типу/виду груза)</text:span>, действовавших в 2013-2015 гг. (по каждой статье затрат должно быть представлено документальное подтверждение);</text:p>
            </text:list-item>
            <text:list-item>
              <text:p text:style-name="P48">обоснование каждой статьи затрат, учтенных при расчете (установлении) тарифа по <text:span text:style-name="T40">погрузке и выгрузке удобрений (с делением по типу/виду груза)</text:span>, действовавших в 2013-2015 гг. с указанием основания включения в указанный тариф;</text:p>
            </text:list-item>
            <text:list-item>
              <text:p text:style-name="P46">состав затрат, учтенных при расчете (установлении) тарифа по погрузке и выгрузке удобрений (с делением по типу/виду груза), действующих в 2016 г. (по каждой статье затрат должно быть представлено документальное подтверждение);</text:p>
            </text:list-item>
            <text:list-item>
              <text:p text:style-name="P49"><text:span text:style-name="T42">обоснование каждой статьи затрат, учтенных при расчете (установлении) тарифа по погрузке и выгрузке удобрений (с делением по типу/виду груза), действующих в 2016 г. с указанием основания включения в указанный тариф</text:span><text:span text:style-name="T43">;</text:span></text:p>
            </text:list-item>
            <text:list-item>
              <text:p text:style-name="P48">выручка за 2013-2015 гг. и с 01.01.2016 до даты представления информации в разбивке по регулируемым и нерегулируемым видам деятельности и по номенклатуре грузов;</text:p>
            </text:list-item>
            <text:list-item>
              <text:p text:style-name="P48">иные документы, материалы и сведения по существу рассматриваемого дела, необходимые по мнению сторон;</text:p>
            </text:list-item>
            <text:list-item>
              <text:p text:style-name="P47">перечень услуг (работ), оказываемых в порту на договорной основе, <text:soft-page-break/>связанных с услугой по погрузке и выгрузке груза.</text:p>
            </text:list-item>
          </text:list>
        </text:list-item>
      </text:list>
      <text:p text:style-name="P8"><text:tab/></text:p>
      <text:list xml:id="list36478317" text:continue-numbering="true" text:style-name="L1">
        <text:list-item>
          <text:list>
            <text:list-header>
              <text:p text:style-name="P53"/>
            </text:list-header>
          </text:list>
        </text:list-item>
      </text:list>
      <text:p text:style-name="P16"/>
      <text:p text:style-name="P16"/>
      <text:p text:style-name="P16"/>
      <text:p text:style-name="P16">П<text:span text:style-name="T10">римечание:</text:span></text:p>
      <text:p text:style-name="P50">Для обеспечения пропусков в здание ФАС России фамилии представителей необходимо сообщить за 1 день до рассмотрения дела.</text:p>
      <text:p text:style-name="P17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49AC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709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70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7095(1) </text:p></draw:text-box></draw:frame><draw:frame draw:style-name="Mfr2" draw:name="SpdBarcode" text:anchor-type="paragraph" svg:x="0cm" svg:width="3.6cm" svg:height="0.78cm" draw:z-index="7"><draw:image xlink:href="Pictures/10000201000000780000001A9549AC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20:06:25.15</meta:creation-date>
    <meta:generator>OpenOffice.org/3.4.1$Win32 OpenOffice.org_project/341m1$Build-9593</meta:generator>
    <dc:date>2016-08-25T16:28:54.10</dc:date>
    <meta:print-date>2016-08-25T10:24:00.41</meta:print-date>
    <meta:document-statistic meta:table-count="0" meta:image-count="1" meta:object-count="0" meta:page-count="4" meta:paragraph-count="50" meta:word-count="949" meta:character-count="7024"/>
    <meta:user-defined meta:name="Поле 1"/>
    <meta:user-defined meta:name="Поле 2"/>
    <meta:user-defined meta:name="Поле 3"/>
    <meta:user-defined meta:name="Поле 4"/>
  </office:meta>
</office:document-meta>
</file>