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8418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3.6000003814697pt" fo:font-weight="bold" fo:background-color="#ffffff" style:font-size-asian="13.6000003814697pt" style:font-size-complex="13.6000003814697pt"/>
    </style:style>
    <style:style style:name="P5" style:family="paragraph" style:parent-style-name="Text_20_body">
      <style:paragraph-properties fo:margin-top="0cm" fo:margin-bottom="0cm"/>
      <style:text-properties fo:font-size="8pt"/>
    </style:style>
    <style:style style:name="P6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P7" style:family="paragraph" style:parent-style-name="Text_20_body">
      <style:paragraph-properties fo:margin-top="0cm" fo:margin-bottom="0cm"/>
      <style:text-properties fo:font-size="13.6000003814697pt" style:font-size-asian="13.6000003814697pt" style:font-size-complex="13.6000003814697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.6000003814697pt" style:font-size-asian="13.6000003814697pt" style:font-size-complex="13.6000003814697pt"/>
    </style:style>
    <style:style style:name="P10" style:family="paragraph" style:parent-style-name="Text_20_body">
      <style:paragraph-properties fo:margin-top="0cm" fo:margin-bottom="0cm"/>
      <style:text-properties fo:font-size="13.6999998092651pt" style:font-size-asian="13.6999998092651pt" style:font-size-complex="13.699999809265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6999998092651pt" style:font-size-asian="13.6999998092651pt" style:font-size-complex="13.6999998092651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7pt" style:font-size-asian="7pt" style:font-size-complex="7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6999998092651pt" style:font-size-asian="13.6999998092651pt" style:font-size-complex="13.699999809265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6999998092651pt" style:font-size-asian="13.6999998092651pt" style:font-size-complex="13.6999998092651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7pt" style:font-size-asian="7pt" style:font-size-complex="7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6999998092651pt" style:font-size-asian="13.6999998092651pt" style:font-size-complex="13.6999998092651pt"/>
    </style:style>
    <style:style style:name="P21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7pt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7pt" style:font-size-asian="7pt" style:font-size-complex="7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7pt" style:font-size-asian="7pt" style:font-size-complex="7pt"/>
    </style:style>
    <style:style style:name="P24" style:family="paragraph" style:parent-style-name="Text_20_body">
      <style:paragraph-properties fo:margin-left="9.488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9.488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26" style:family="paragraph" style:parent-style-name="Text_20_body">
      <style:paragraph-properties fo:margin-left="9.488cm" fo:margin-right="0cm" fo:margin-top="0cm" fo:margin-bottom="0cm" fo:text-indent="0cm" style:auto-text-indent="false"/>
      <style:text-properties fo:font-size="13.6999998092651pt" style:font-size-asian="13.6999998092651pt" style:font-size-complex="13.6999998092651pt"/>
    </style:style>
    <style:style style:name="P27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/>
      <style:text-properties fo:font-size="13.6000003814697pt" fo:font-weight="bold" style:font-size-asian="13.6000003814697pt" style:font-size-complex="13.6000003814697pt"/>
    </style:style>
    <style:style style:name="P28" style:family="paragraph" style:parent-style-name="Text_20_body">
      <style:paragraph-properties fo:margin-left="0.025cm" fo:margin-right="0cm" fo:margin-top="0cm" fo:margin-bottom="0cm" fo:text-align="justify" style:justify-single-word="false" fo:text-indent="1.196cm" style:auto-text-indent="false"/>
      <style:text-properties fo:font-size="13.6000003814697pt" style:font-size-asian="13.6000003814697pt" style:font-size-complex="13.6000003814697pt"/>
    </style:style>
    <style:style style:name="P29" style:family="paragraph" style:parent-style-name="Text_20_body" style:master-page-name="First_20_Page">
      <style:paragraph-properties fo:margin-left="9.488cm" fo:margin-right="0cm" fo:margin-top="0cm" fo:margin-bottom="0cm" fo:text-align="center" style:justify-single-word="false" fo:text-indent="0cm" style:auto-text-indent="false" style:page-number="auto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3.6999998092651pt" style:font-size-asian="13.6999998092651pt" style:font-size-complex="13.6999998092651pt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language="en" fo:country="US"/>
    </style:style>
    <style:style style:name="T7" style:family="text">
      <style:text-properties fo:font-size="13.6000003814697pt" style:font-size-asian="13.6000003814697pt" style:font-size-complex="13.6000003814697pt"/>
    </style:style>
    <style:style style:name="T8" style:family="text">
      <style:text-properties fo:font-size="13.6000003814697pt" fo:font-weight="bold" style:font-size-asian="13.6000003814697pt" style:font-size-complex="13.6000003814697pt"/>
    </style:style>
    <style:style style:name="T9" style:family="text">
      <style:text-properties style:font-name="Times New Roman1" fo:font-size="13.6000003814697pt" style:font-size-asian="13.6000003814697pt" style:font-size-complex="13.600000381469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a0e2ee-cb11-428b-a133-9334ebde5a7f" text:name="BossProviderVariable"/>
      </text:user-field-decls>
      <text:p text:style-name="P29"> </text:p>
      <text:p text:style-name="P25"> </text:p>
      <text:p text:style-name="P4">О П Р Е Д Е Л Е Н И Е</text:p>
      <text:p text:style-name="P8">об отложении рассмотрения дела № 1-14-73/00-08-16 о нарушении </text:p>
      <text:p text:style-name="P8">антимонопольного законодательства</text:p>
      <text:p text:style-name="P6"> </text:p>
      <text:p text:style-name="P10">«18» августа 2016 г. <text:s text:c="95"/>г. Москва</text:p>
      <text:p text:style-name="P13"> </text:p>
      <text:p text:style-name="P14">Комиссия Федеральной антимонопольной службы по рассмотрению дела о нарушении антимонопольного законодательства в составе:</text:p>
      <text:p text:style-name="P11">Председатель Комиссии: <text:span text:style-name="T6">&lt;...&gt;</text:span><text:span text:style-name="T7"> </text:span>,</text:p>
      <text:p text:style-name="P21"> </text:p>
      <text:p text:style-name="P27">УСТАНОВИЛА:</text:p>
      <text:p text:style-name="P21"> </text:p>
      <text:p text:style-name="P17">В ходе рассмотрения дела № 1-14-73/00-08-16 о нарушении антимонопольного законодательства Комиссия ФАС России пришла к выводу о необходимости получения дополнительных доказательств, необходимых для полного и объективного рассмотрения дела по существу.</text:p>
      <text:p text:style-name="P17">Кроме того, лицами, участвующими в деле, были представлены не все материалы, запрошенные определением от 06.07.2016 № 08/45653/16 об отложении рассмотрения дела № 1-14-73/00-08-16.</text:p>
      <text:p text:style-name="P17">Учитывая изложенное и на основании пункта 2 части 1 и части 5 статьи 47 Закона о защите конкуренции, Комиссия</text:p>
      <text:p text:style-name="P23"> </text:p>
      <text:p text:style-name="P18"><text:span text:style-name="T8">ОПРЕДЕЛИЛА</text:span><text:span text:style-name="T1">:</text:span></text:p>
      <text:p text:style-name="P22"> </text:p>
      <text:p text:style-name="P28">1. Отложить рассмотрение дела № 1-14-73/00-08-16 о нарушении антимонопольного законодательства.</text:p>
      <text:p text:style-name="P28">2.<text:span text:style-name="T3"> </text:span>Назначить дело № 1-14-73/00-08-16 о нарушении антимонопольного законодательства к рассмотрению на <text:span text:style-name="T2">29</text:span><text:span text:style-name="T4"> </text:span><text:span text:style-name="T5">сентября 2016 года в 14 часов 00 минут</text:span> <text:span text:style-name="T2">по адресу: г. Москва, Пыжёвский пер., д. 6, 2 этаж, зал заседаний № 1.</text:span></text:p>
      <text:p text:style-name="P28"><text:tab/>3. ООО «Мистраль Трейдинг» представить в срок <text:span text:style-name="T2">до 19.09.2016:</text:span></text:p>
      <text:p text:style-name="P28">- документально подтвержденные сведения о проведении ООО «Мистраль Трейдинг» мероприятий, направленных на продвижение соевого соуса <text:span text:style-name="T6">KIKKOMAN</text:span> в оригинальной бутылке 150 мл (диспенсер) через сетевые заведения общественного питания;</text:p>
      <text:p text:style-name="P28">- документально подтвержденные сведения о стоимости маркировки бутылки путем нанесения краски штампом и наклеивания бумажной этикетки;</text:p>
      <text:p text:style-name="P28">- документально подтвержденные сведения относительно взаимозаменяемости соевых соусов <text:span text:style-name="T6">KIKKOMAN</text:span> и <text:span text:style-name="T6">SANBONSAI</text:span> с учетом стоимости их реализации в розничных магазинах. </text:p>
      <text:p text:style-name="P28">4. ООО Торговый дом «СанБонсаи» представить в срок <text:span text:style-name="T2">до 19.09.2016:</text:span></text:p>
      <text:p text:style-name="P28">- документы, подтверждающие введение в гражданский оборот на территории Российской Федерации соевого соуса <text:span text:style-name="T6">SANBONSAI</text:span> в оригинальной бутылке 150 мл (диспенсер) с наиболее ранней даты (договоры поставки, товарные накладные и т.п.);</text:p>
      <text:p text:style-name="P15">- документально подтвержденные сведения относительно взаимозаменяемости <text:soft-page-break/>соевых соусов <text:span text:style-name="T6">KIKKOMAN</text:span> и <text:span text:style-name="T6">SANBONSAI</text:span> с учетом стоимости их реализации в розничных магазинах. </text:p>
      <text:p text:style-name="P19"> </text:p>
      <text:p text:style-name="P12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8418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59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5970(1) </text:p></draw:text-box></draw:frame><draw:frame draw:style-name="Mfr2" draw:name="SpdBarcode" text:anchor-type="paragraph" svg:x="0cm" svg:width="3.6cm" svg:height="0.78cm" draw:z-index="2"><draw:image xlink:href="Pictures/10000201000000780000001A0A8418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7:09:25.28</meta:creation-date>
    <meta:generator>OpenOffice.org/3.4.1$Win32 OpenOffice.org_project/341m1$Build-9593</meta:generator>
    <dc:date>2016-08-25T16:31:45.42</dc:date>
    <meta:document-statistic meta:table-count="0" meta:image-count="1" meta:object-count="0" meta:page-count="2" meta:paragraph-count="33" meta:word-count="315" meta:character-count="2500"/>
    <meta:user-defined meta:name="Поле 1"/>
    <meta:user-defined meta:name="Поле 2"/>
    <meta:user-defined meta:name="Поле 3"/>
    <meta:user-defined meta:name="Поле 4"/>
  </office:meta>
</office:document-meta>
</file>