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F206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7pt" fo:language="ru" fo:country="RU" style:font-size-asian="7pt" style:font-size-complex="7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2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20%">
        <style:tab-stops>
          <style:tab-stop style:position="13.30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2cm" fo:margin-right="0cm" fo:margin-top="0cm" fo:margin-bottom="0cm" fo:line-height="100%" fo:text-align="justify" style:justify-single-word="false" fo:text-indent="-0.02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12.065cm" fo:margin-right="0cm" fo:margin-top="0cm" fo:margin-bottom="0cm" fo:line-height="120%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12.065cm" fo:margin-right="0cm" fo:margin-top="0cm" fo:margin-bottom="0cm" fo:line-height="12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1pt" fo:language="ru" fo:country="R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9.502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language="en" fo:country="US" style:font-size-asian="7pt" style:font-size-complex="7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6ce13c-efb5-490d-8aaa-2d5b0a490473" text:name="BossProviderVariable"/>
      </text:user-field-decls>
      <text:p text:style-name="P32"> </text:p>
      <text:p text:style-name="P12">О П Р Е Д Е Л Е Н И Е          </text:p>
      <text:p text:style-name="P12"><text:span text:style-name="T5">о привлечении в качестве ответчика по </text:span>дел<text:span text:style-name="T5">у</text:span> <text:span text:style-name="T5">№</text:span> 1-10-<text:span text:style-name="T5">87</text:span>/00-03-<text:span text:style-name="T5">16</text:span> </text:p>
      <text:p text:style-name="P12"/>
      <text:p text:style-name="P12"> </text:p>
      <text:p text:style-name="P12"><text:span text:style-name="T5">«17»</text:span> а<text:span text:style-name="T5">вгуста </text:span>201<text:span text:style-name="T5">6</text:span> г. <text:s text:c="86"/>г. Москва</text:p>
      <text:p text:style-name="P12"> </text:p>
      <text:p text:style-name="P21"><text:span text:style-name="T6">Комиссия ФАС России по рассмотрению дела о нарушении антимонопольного законодательства (далее - Комиссия) в составе: </text:span><text:span text:style-name="T8">&lt;...&gt;</text:span><text:span text:style-name="T6">,</text:span></text:p>
      <text:p text:style-name="P10"/>
      <text:p text:style-name="P16">УСТАНОВИЛА:</text:p>
      <text:p text:style-name="P16"/>
      <text:p text:style-name="P22"><text:span text:style-name="T5">В</text:span> ходе рассмотрения дела № <text:span text:style-name="T14">1-10-87/00-03-16 </text:span>комиссией установлено, что в действиях (бездействии) лица, не являющегося ответчиком по делу (<text:span text:style-name="T14">ООО «Мурманский балкерный терминал»)</text:span> содержатся признаки нарушения антимонопольного законодательства, <text:span text:style-name="T11">выразившихся в </text:span><text:span text:style-name="T15">установлении и поддержании монопольно высокой</text:span><text:span text:style-name="T11"> цены на услугу по </text:span><text:span text:style-name="Основной_20_текст1"><text:span text:style-name="T16">погрузке и выгрузке груза, в том числе удобрения.</text:span></text:span></text:p>
      <text:p text:style-name="P23">В соответствии с <text:span text:style-name="T5">частью 3</text:span> статьи 4<text:span text:style-name="T5">2</text:span> Федерального закона от 26.07.2006 № 135-ФЗ «О защите конкуренции» Комиссия</text:p>
      <text:p text:style-name="P13"/>
      <text:p text:style-name="P16">ОПРЕДЕЛИЛА:</text:p>
      <text:p text:style-name="P12"> </text:p>
      <text:p text:style-name="P24">Привлечь к участию в рассмотрении дела № 1-10-87/00-03-16 в качестве ответчика по делу ООО «Мурманский балкерный терминал» (183038, г. Мурманск, Портовый проезд, 19).</text:p>
      <text:p text:style-name="P24"/>
      <text:p text:style-name="P29">П<text:span text:style-name="T5">римечание:</text:span></text:p>
      <text:p text:style-name="P31">Для обеспечения пропусков в здание ФАС России фамилии представителей необходимо сообщить за 1 день до рассмотрения дела.</text:p>
      <text:p text:style-name="P25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F206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70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073(1) </text:p></draw:text-box></draw:frame><draw:frame draw:style-name="Mfr2" draw:name="SpdBarcode" text:anchor-type="paragraph" svg:x="0cm" svg:width="3.6cm" svg:height="0.78cm" draw:z-index="1"><draw:image xlink:href="Pictures/10000201000000780000001A27F206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9:05:24.19</meta:creation-date>
    <meta:generator>OpenOffice.org/3.4.1$Win32 OpenOffice.org_project/341m1$Build-9593</meta:generator>
    <dc:date>2016-08-25T16:51:09.22</dc:date>
    <meta:print-date>2016-08-22T20:12:02.48</meta:print-date>
    <meta:document-statistic meta:table-count="0" meta:image-count="1" meta:object-count="0" meta:page-count="1" meta:paragraph-count="18" meta:word-count="151" meta:character-count="1162"/>
    <meta:user-defined meta:name="Поле 1"/>
    <meta:user-defined meta:name="Поле 2"/>
    <meta:user-defined meta:name="Поле 3"/>
    <meta:user-defined meta:name="Поле 4"/>
  </office:meta>
</office:document-meta>
</file>