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A587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948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43954-60bf-409f-848e-12dd1b542909" text:name="BossProviderVariable"/>
      </text:user-field-decls>
      <text:p text:style-name="P17"/>
      <text:p text:style-name="P7">ОПРЕДЕЛЕНИЕ</text:p>
      <text:p text:style-name="P8">об истребовании дополнительных необходимых материалов по делу об административном правонарушении № 4-19.8-739/00-03-16</text:p>
      <text:p text:style-name="P8"/>
      <text:p text:style-name="P9">«23» августа 2016 г. <text:s text:c="85"/>г. Москва</text:p>
      <text:p text:style-name="P9"/>
      <text:p text:style-name="P10"><text:span text:style-name="T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 </text:span><text:span text:style-name="T2">4-19.8-739/00-03-16</text:span><text:span text:style-name="T1">, возбужденного в отношении Общества с ограниченной ответственностью «Восточно-Уральский Терминал» <text:s/>(далее — ООО «ВУТ») (адрес: 692941, Приморский край, г. Находка, ул. Внутрипортовая, д. 30А; ОГРН 1022500711958; ИНН 2508042886; КПП 250801001; дата регистрации юридического лица — 23.06.1998),</text:span></text:p>
      <text:p text:style-name="P11"/>
      <text:p text:style-name="P11">УСТАНОВИЛ:</text:p>
      <text:p text:style-name="P10"> </text:p>
      <text:p text:style-name="P12"><text:span text:style-name="T5">В соответствии со статьями 28.1, 28.7 КоАП Федеральной антимонопольной службой (далее — ФАС России) в отношении </text:span><text:span text:style-name="T3">ООО «ВУТ»</text:span><text:span text:style-name="T5"> определением от 17.06.2016</text:span><text:span text:style-name="T3"> возбуждено дело об административном правонарушении № 4-19.8-739/00-03-16 по признакам нарушения </text:span><text:span text:style-name="T3">части 1 статьи 25 Федерального закона от 26.07.2006 № 135-ФЗ «О защите конкуренции», выразившегося в несвоевременном представлении информации по требованию ФАС России (письмо от 04.04.2016 № АР/21947/16). Письму ФАС России присвоен внутрироссийский почтовый идентификатор № 12599397031322.</text:span></text:p>
      <text:p text:style-name="P10"><text:span text:style-name="T2">ООО «ВУТ»</text:span><text:span text:style-name="T1"> представлены объяснения по делу об административном правонарушении </text:span><text:span text:style-name="T2">№ 4-19.8-739/00-03-16 (вх. от 11.07.2016 № 99870/16), в указанных объяснениях ООО «ВУТ» отмечает, что письмо ФАС России, которому присвоен внутрироссийский почтовый идентификатор № 12599397031322, им не получено.</text:span></text:p>
      <text:p text:style-name="P13">Определением об истребовании дополнительных необходимых материалов по делу об административном правонарушении № <text:s/>4-19.8-739/00-03-16 от 02.08.2016 (далее — Определение) ФГУП «Почта России» в соответствии со статьей 26.10 КоАП <text:s/>надлежало в трехдневный срок со дня получения Определения представить в ФАС России следующие сведения:</text:p>
      <text:list xml:id="list8013923785063341062" text:style-name="L1">
        <text:list-item>
          <text:list>
            <text:list-item>
              <text:list>
                <text:list-item>
                  <text:p text:style-name="P18"><text:span text:style-name="T6">Список лиц и организаций, уполномоченных от имени<text:line-break/></text:span><text:soft-page-break/><text:span text:style-name="T4">ООО «ВУТ»</text:span><text:span text:style-name="T6"> получать корреспонденцию на имя </text:span><text:span text:style-name="T4">ООО «ВУТ»</text:span><text:span text:style-name="T6"> с 01.01.2016 по настоящее время, с приложением надлежащим образом заверенных копий документов, подтверждающих указанные полномочия;</text:span></text:p>
                </text:list-item>
                <text:list-item>
                  <text:p text:style-name="P19">Список лиц, уполномоченных от имени ФГУП «Почта России» доставлять корреспонденцию ООО «ВУТ» и доставлявших корреспонденцию за период с 01.04.2016 по настоящее время;</text:p>
                </text:list-item>
              </text:list>
            </text:list-item>
          </text:list>
        </text:list-item>
      </text:list>
      <text:list xml:id="list1038245934809282291" text:style-name="L2">
        <text:list-item>
          <text:list>
            <text:list-item>
              <text:list>
                <text:list-item>
                  <text:p text:style-name="P21">Информацию о получении ООО «ВУТ» почтового отправления, которому присвоен внутрироссийский почтовый идентификатор № 12599397031322, в том числе сведения о том, было ли получено почтовое отправление в почтовом отделении, кем оно получено, либо было ли получено почтовое отправление по месту нахождения ООО «ВУТ» (адрес: 692941, Приморский край, г. Находка, ул. Внутрипортовая, д. 30А), кем оно было получено и кем из сотрудников ФГУП «Почта России» было доставлено.</text:p>
                </text:list-item>
              </text:list>
            </text:list-item>
          </text:list>
        </text:list-item>
      </text:list>
      <text:p text:style-name="P15">В ответ на Определение в ФАС России поступило письмо от ФГУП «Почта России» исх от 12.08.2016 № 19312-11/7403 (вх. от 19.08.2016 № 123436/16) с приложением копий документов.</text:p>
      <text:p text:style-name="P15">Из анализа представленных документов можно сделать вывод о поступлении <text:s/>почтового отправления, которому присвоен внутрироссийский почтовый идентификатор № 12599397031322 в отделение почтовой связи Находка 692941. </text:p>
      <text:p text:style-name="P15">Однако подтверждение получения ООО «ВУТ» (подписей лиц, уполномоченных на получение почтовых отправлений со стороны ООО «ВУТ») в представленных материалах отсутствуют.</text:p>
      <text:p text:style-name="P10"><text:span text:style-name="T1">Учитывая изложенное, усматривается необходимость получения дополнительных материалов по делу об административном правонарушении <text:s text:c="15"/></text:span><text:span text:style-name="T2">№ 4-19.8-739/00-03-16.</text:span></text:p>
      <text:p text:style-name="P10">Руководствуясь статьями 1.4, 1.5, 24.4, 26.10 КоАП,</text:p>
      <text:p text:style-name="P10"> </text:p>
      <text:p text:style-name="P11">ОПРЕДЕЛИЛ:</text:p>
      <text:p text:style-name="P10"> </text:p>
      <text:p text:style-name="P14"><text:span text:style-name="T6">В соответствии со статьей 26.10 КоАП</text:span><text:span text:style-name="T7"> </text:span><text:span text:style-name="T6">ФГУП «Почта России» надлежит в трехдневный срок со дня получения настоящего определения представить в ФАС России следующие сведения:</text:span></text:p>
      <text:p text:style-name="P13">Копию извещения ф.22, содержащую информацию в соответствии с пунктами 19.8, 20.7 «Порядка приема и вручения внутренних регистрируемых почтовых отправлений», утвержденных Приказом ФГУП «Почта России» <text:line-break/>от 17.05.2012 N 114-п.</text:p>
      <text:p text:style-name="P10"><text:soft-page-break/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A587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7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7904(1) </text:p></draw:text-box></draw:frame><draw:frame draw:style-name="Mfr2" draw:name="SpdBarcode" text:anchor-type="paragraph" svg:x="0cm" svg:width="3.6cm" svg:height="0.78cm" draw:z-index="3"><draw:image xlink:href="Pictures/10000201000000780000001A03A587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2:55:41.51</meta:creation-date>
    <meta:generator>OpenOffice.org/3.4.1$Win32 OpenOffice.org_project/341m1$Build-9593</meta:generator>
    <dc:date>2016-08-25T17:41:13.54</dc:date>
    <meta:document-statistic meta:table-count="0" meta:image-count="1" meta:object-count="0" meta:page-count="3" meta:paragraph-count="26" meta:word-count="508" meta:character-count="4134"/>
    <meta:user-defined meta:name="Поле 1"/>
    <meta:user-defined meta:name="Поле 2"/>
    <meta:user-defined meta:name="Поле 3"/>
    <meta:user-defined meta:name="Поле 4"/>
  </office:meta>
</office:document-meta>
</file>