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DD85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1.007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style:line-height-at-least="0.353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0pt" style:font-size-asian="10pt" style:font-name-complex="Times New Roman" style:font-size-complex="10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size="14pt"/>
    </style:style>
    <style:style style:name="P22"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23"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P25"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6" style:family="paragraph" style:parent-style-name="Standard">
      <style:paragraph-properties fo:margin-left="0cm" fo:margin-right="0cm" fo:text-align="justify" style:justify-single-word="false" fo:text-indent="0.99cm" style:auto-text-indent="false"/>
    </style:style>
    <style:style style:name="P27" style:family="paragraph" style:parent-style-name="Standard">
      <style:paragraph-properties fo:margin-top="0cm" fo:margin-bottom="0cm" style:line-height-at-least="0.353cm" fo:text-align="justify" style:justify-single-word="false"/>
      <style:text-properties fo:color="#000000" fo:font-size="14pt" style:font-size-asian="14pt" style:font-name-complex="Times New Roman" style:font-size-complex="14pt"/>
    </style:style>
    <style:style style:name="P28"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9"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30"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31" style:family="paragraph" style:parent-style-name="Text_20_body">
      <style:paragraph-properties fo:margin-top="0cm" fo:margin-bottom="0cm" style:line-height-at-least="0.353cm" fo:text-align="center" style:justify-single-word="false"/>
      <style:text-properties style:font-name-complex="Times New Roman"/>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style:line-height-at-least="0.353cm" fo:text-align="center" style:justify-single-word="false" fo:orphans="2" fo:widows="2"/>
    </style:style>
    <style:style style:name="P34" style:family="paragraph" style:parent-style-name="Standard" style:master-page-name="First_20_Page">
      <style:paragraph-properties fo:margin-left="11.007cm" fo:margin-right="0cm" fo:text-indent="0.026cm" style:auto-text-indent="false" style:page-number="auto"/>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serif" fo:font-size="14pt" style:font-size-asian="14pt" style:font-size-complex="14pt"/>
    </style:style>
    <style:style style:name="P36" style:family="paragraph" style:parent-style-name="Standard">
      <style:paragraph-properties fo:text-align="justify" style:justify-single-word="false"/>
      <style:text-properties style:font-name="serif"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en" fo:country="US" style:font-size-asian="14pt" style:font-name-complex="Times New Roman"/>
    </style:style>
    <style:style style:name="T4" style:family="text">
      <style:text-properties fo:font-size="14pt"/>
    </style:style>
    <style:style style:name="T5" style:family="text">
      <style:text-properties fo:font-size="14pt" style:font-size-asian="14pt" style:font-name-complex="Times New Roman"/>
    </style:style>
    <style:style style:name="T6" style:family="text">
      <style:text-properties fo:font-size="14pt"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fo:language="en" fo:country="US" style:font-size-asian="14pt" style:font-name-complex="Times New Roman"/>
    </style:style>
    <style:style style:name="T9" style:family="text">
      <style:text-properties fo:font-size="14pt" fo:language="en" fo:country="US" style:font-size-asian="14pt" style:font-size-complex="14p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style:font-size-asian="14pt" style:font-name-complex="Times New Roman"/>
    </style:style>
    <style:style style:name="T13" style:family="text">
      <style:text-properties fo:color="#000000" fo:font-size="14pt" style:font-size-asian="14pt" style:font-name-complex="Times New Roman" style:font-size-complex="14pt"/>
    </style:style>
    <style:style style:name="T14" style:family="text">
      <style:text-properties fo:color="#000000" fo:font-size="14pt" fo:language="ru" fo:country="RU" style:font-name-asian="Arial" style:font-size-asian="14pt" style:font-name-complex="TimesNewRomanPSMT" style:font-size-complex="14pt"/>
    </style:style>
    <style:style style:name="T15" style:family="text">
      <style:text-properties fo:color="#000000" fo:font-size="14pt" fo:language="ru" fo:country="RU" style:font-name-asian="TimesNewRomanPSMT" style:font-size-asian="14pt" style:font-name-complex="TimesNewRomanPSMT" style:font-size-complex="14pt"/>
    </style:style>
    <style:style style:name="T16" style:family="text">
      <style:text-properties fo:color="#000000" fo:font-size="14pt" fo:language="de" fo:country="DE"/>
    </style:style>
    <style:style style:name="T17" style:family="text">
      <style:text-properties fo:color="#000000" fo:font-size="14pt" fo:language="de" fo:country="DE" style:font-name-asian="Arial" style:font-size-asian="14pt" style:font-name-complex="TimesNewRomanPSMT" style:font-size-complex="14pt"/>
    </style:style>
    <style:style style:name="T18" style:family="text">
      <style:text-properties fo:color="#000000" fo:font-size="14pt" style:text-underline-style="none" style:font-size-asian="14pt" style:font-size-complex="14pt"/>
    </style:style>
    <style:style style:name="T19" style:family="text">
      <style:text-properties fo:color="#000000" fo:font-size="14pt" style:font-name-asian="TimesNewRomanPSMT" style:font-size-asian="14pt" style:font-name-complex="TimesNewRomanPSMT" style:font-size-complex="14pt"/>
    </style:style>
    <style:style style:name="T20" style:family="text">
      <style:text-properties fo:color="#000000" fo:font-size="14pt" fo:language="en" fo:country="US" style:font-name-asian="TimesNewRomanPSMT" style:font-size-asian="14pt" style:font-name-complex="TimesNewRomanPSMT" style:font-size-complex="14pt"/>
    </style:style>
    <style:style style:name="T21" style:family="text">
      <style:text-properties fo:color="#000000" fo:font-size="14pt" fo:language="en" fo:country="US" style:font-size-asian="14pt" style:font-name-complex="Times New Roman" style:font-size-complex="14pt"/>
    </style:style>
    <style:style style:name="T22" style:family="text">
      <style:text-properties fo:color="#000000" style:font-name="serif" fo:font-size="14pt" style:font-size-asian="14pt" style:font-name-complex="Times New Roman" style:font-size-complex="14pt"/>
    </style:style>
    <style:style style:name="T23" style:family="text">
      <style:text-properties fo:color="#000000" style:font-name="serif" fo:font-size="14pt" fo:language="ru" fo:country="RU" style:font-name-asian="TimesNewRomanPSMT" style:font-size-asian="14pt" style:font-name-complex="TimesNewRomanPSMT" style:font-size-complex="14pt"/>
    </style:style>
    <style:style style:name="T24" style:family="text">
      <style:text-properties fo:color="#000000" style:font-name="serif" fo:font-size="14pt" fo:language="en" fo:country="US" style:font-size-asian="14pt" style:font-name-complex="Times New Roman" style:font-size-complex="14pt"/>
    </style:style>
    <style:style style:name="T25" style:family="text">
      <style:text-properties fo:color="#000000" style:font-name="Times New Roman" style:font-name-asian="TimesNewRomanPSMT" style:font-size-asian="14pt" style:font-name-complex="TimesNewRomanPSMT" style:font-size-complex="14pt"/>
    </style:style>
    <style:style style:name="T26" style:family="text">
      <style:text-properties fo:color="#000000" style:font-name="Times New Roman" fo:language="en" fo:country="US" style:font-name-asian="TimesNewRomanPSMT" style:font-size-asian="14pt" style:font-name-complex="TimesNewRomanPSMT" style:font-size-complex="14pt"/>
    </style:style>
    <style:style style:name="T27" style:family="text">
      <style:text-properties fo:color="#000000" style:text-line-through-style="none" style:text-position="0% 100%" style:font-name="Times New Roman"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size-asian="14pt" style:font-name-complex="Times New Roman" style:font-size-complex="14pt"/>
    </style:style>
    <style:style style:name="T30" style:family="text">
      <style:text-properties fo:color="#000000" fo:language="en" fo:country="US" style:font-size-asian="14pt" style:font-name-complex="Times New Roman" style:font-size-complex="14pt"/>
    </style:style>
    <style:style style:name="T31" style:family="text">
      <style:text-properties style:font-name="serif" fo:font-size="14pt" style:font-size-asian="14pt" style:font-name-complex="Times New Roman" style:font-size-complex="14pt"/>
    </style:style>
    <style:style style:name="T32" style:family="text">
      <style:text-properties style:font-name="serif" fo:font-size="14pt" style:font-size-asian="14pt" style:font-size-complex="14pt"/>
    </style:style>
    <style:style style:name="T33" style:family="text">
      <style:text-properties style:font-name="serif" fo:font-size="14pt" style:text-underline-style="none" style:font-size-asian="14pt" style:font-size-complex="14pt"/>
    </style:style>
    <style:style style:name="T34" style:family="text">
      <style:text-properties style:font-name="serif" fo:font-size="14pt" fo:language="en" fo:country="US" style:font-size-asian="14pt" style:font-name-complex="Times New Roman" style:font-size-complex="14pt"/>
    </style:style>
    <style:style style:name="T35" style:family="text">
      <style:text-properties style:font-name="serif" fo:font-size="14pt" fo:language="en" fo:country="US" style:font-size-asian="14pt" style:font-size-complex="14pt"/>
    </style:style>
    <style:style style:name="T36" style:family="text">
      <style:text-properties style:font-name="serif" style:font-size-asian="14pt" style:font-size-complex="14pt"/>
    </style:style>
    <style:style style:name="T37" style:family="text">
      <style:text-properties fo:color="#ff0000" fo:font-size="14pt"/>
    </style:style>
    <style:style style:name="T38" style:family="text">
      <style:text-properties style:text-line-through-style="none" fo:font-size="14pt" style:text-underline-style="none" style:text-blinking="false"/>
    </style:style>
    <style:style style:name="T39" style:family="text">
      <style:text-properties style:font-name="Times New Roman1" fo:font-size="14pt" style:font-size-asian="14pt" style:font-size-complex="14pt"/>
    </style:style>
    <style:style style:name="T4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6d37da-69d5-4ffe-867d-5bf72602ab10" text:name="BossProviderVariable"/>
      </text:user-field-decls>
      <text:p text:style-name="P34"/>
      <text:p text:style-name="P28">ПОСТАНОВЛЕНИЕ</text:p>
      <text:p text:style-name="P32">о прекращении производства по делу</text:p>
      <text:p text:style-name="P33"><text:span text:style-name="Основной_20_шрифт_20_абзаца"><text:span text:style-name="T2"><text:tab/>об административном правонарушении </text:span></text:span><text:span text:style-name="Основной_20_шрифт_20_абзаца"><text:span text:style-name="T1">№ АГОЗ-19</text:span></text:span><text:span text:style-name="Основной_20_шрифт_20_абзаца"><text:span text:style-name="T3">4</text:span></text:span><text:span text:style-name="Основной_20_шрифт_20_абзаца"><text:span text:style-name="T1">/16</text:span></text:span></text:p>
      <text:p text:style-name="P31"> </text:p>
      <text:p text:style-name="P29">«24» августа 201<text:span text:style-name="T40">6</text:span> года                                                                            <text:s text:c="6"/>г. Москва</text:p>
      <text:p text:style-name="P29"/>
      <text:p text:style-name="P7"><text:span text:style-name="Основной_20_шрифт_20_абзаца"><text:span text:style-name="T5">Я, </text:span></text:span><text:span text:style-name="Основной_20_шрифт_20_абзаца"><text:span text:style-name="T12"><text:s/>начальник отдела правового обеспечения контроля размещения ГОЗ Управления контроля государственного оборонного заказа ФАС России, Губаева Л. Р.</text:span></text:span><text:span text:style-name="Основной_20_шрифт_20_абзаца"><text:span text:style-name="T5">, рассмотрев материалы дела об административном правонарушении №АГОЗ-19</text:span></text:span><text:span text:style-name="Основной_20_шрифт_20_абзаца"><text:span text:style-name="T8">4</text:span></text:span><text:span text:style-name="Основной_20_шрифт_20_абзаца"><text:span text:style-name="T5">/16, возбужденного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text:span></text:span><text:span text:style-name="Основной_20_шрифт_20_абзаца"><text:span text:style-name="T5"> по части 6 статьи 7.32 Кодекса Российской Федерации об административном правонарушениях (далее — КоАП РФ),</text:span></text:span></text:p>
      <text:p text:style-name="P30"/>
      <text:p text:style-name="P23">УСТАНОВИЛА:</text:p>
      <text:p text:style-name="P23"/>
      <text:p text:style-name="P22"><text:span text:style-name="T31"><text:tab/>Дело об административном правонарушении №АГОЗ-19</text:span><text:span text:style-name="T34">4</text:span><text:span text:style-name="T31">/16 возбуждено </text:span><text:span text:style-name="T32">определением от 18.05.2016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 text:style-name="T35">&lt;...&gt; </text:span><text:span text:style-name="T32"><text:s/>по факту совершения должностным лицом </text:span><text:span text:style-name="Основной_20_шрифт_20_абзаца"><text:span text:style-name="T22">Федеральной службы исполнения наказаний — </text:span></text:span><text:span text:style-name="Основной_20_шрифт_20_абзаца"><text:span text:style-name="T24">&lt;...&gt; </text:span></text:span><text:span text:style-name="T32"><text:s/>административного правонарушения, ответстве</text:span><text:span text:style-name="T33">нность за совершение которого предусмотрена частью 6 статьи 7.32 КоАП РФ – <text:s/>н</text:span><text:span text:style-name="T7">арушение <text:s/>порядка расторжения контракта в случае одностороннего отказа от исполнения контракта.</text:span></text:p>
      <text:p text:style-name="P12"><text:span text:style-name="T11">Федеральной службой исполнения наказаний (далее — Заказчик) </text:span><text:span text:style-name="T11">27.03.2015</text:span><text:span text:style-name="T37"> </text:span><text:span text:style-name="T11">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8">www.zakupki.gov.ru</text:span></text:a><text:span text:style-name="T10"> </text:span><text:span text:style-name="T11">опубликовано извещение (номер 0173100007915000075)</text:span><text:span text:style-name="T37"> </text:span><text:span text:style-name="T11">о проведении </text:span><text:span text:style-name="T4">электронного аукциона </text:span><text:span text:style-name="T11">на право заключения государственного контракта на поставку «сахара - песка согласно требованиям ГОСТ 21 – 94» </text:span><text:span text:style-name="T16">(далее — </text:span><text:span text:style-name="T11">Аукцион</text:span><text:span text:style-name="T16">)</text:span><text:span text:style-name="T11">.</text:span></text:p>
      <text:p text:style-name="P12"><text:span text:style-name="T11">В соответствии с протоколом подведения итогов Аукциона от 27.04.2015 №</text:span><text:span text:style-name="T37"> </text:span><text:span text:style-name="T11">0173100007915000075-3</text:span><text:span text:style-name="T37"> </text:span><text:span text:style-name="T11">победителем Аукциона признано ООО «Мясокомбинат «МАРАФ».</text:span></text:p>
      <text:p text:style-name="P13">По итогам осуществления закупки 19.05.2015 Заказчиком заключен государственный контракт № 2015.162731 с ООО «Мясокомбинат «МАРАФ» (далее – Контракт).</text:p>
      <text:p text:style-name="P16">В соответствии с частью 9 статьи 95 Федерального закона от 05.04.2013 N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6">В соответствии с пунктом 12.6. Контракта Заказчик вправе принять решение об одностороннем отказе от исполнения Контракта в случае 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6">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6">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2"><text:span text:style-name="T4">15.07.2015 года данное Решение направлено</text:span> <text:span text:style-name="T4">Заказчиком по почте заказным письмом в адрес ООО «Мясокомбинат «МАРАФ».</text:span></text:p>
      <text:p text:style-name="P16">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text:soft-page-break/>уведомления ООО «Мясокомбинат «МАРАФ» 14.08.2015.</text:p>
      <text:p text:style-name="P16">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6">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6">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6">Следовательно, Контракт не может быть расторгнут ранее 26.08.2015. </text:p>
      <text:p text:style-name="P13">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6">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2"><text:span text:style-name="T18"><text:tab/>В соответствии со статьей 107 Закона о контрактной системе лица, виновные в нарушении законодательства Российской Федерации и иных </text:span><text:span text:style-name="T18">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 text:style-name="T7"> </text:span></text:p>
      <text:p text:style-name="P13">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text:s/>КоАП РФ.</text:p>
      <text:p text:style-name="P13">Согласно письму Заказчика (исх. №исх-04-30429 от 30.05.2016) должностным лицом, разместившем на Официальном сайте информацию о расторжении Контракта с нарушением сроков, предусмотренных законодательством Российской Федерации о контрактной системе в сфере <text:s/>закупок, является <text:span text:style-name="T40">&lt;...&gt; </text:span></text:p>
      <text:p text:style-name="P18"><text:span text:style-name="T29">Таким образом, </text:span><text:span text:style-name="T30">&lt;...&gt; </text:span><text:span text:style-name="T29"><text:s/>нарушены требований части 26 статьи 95 Закона о контрактной системе, </text:span><text:span text:style-name="T36">что <text:s/>в силу статьи 2.1 КоАП РФ является административным правонарушением, ответственность за которое </text:span><text:soft-page-break/><text:span text:style-name="T36">предусмотрена частью 6 статьи 7.32 КоАП РФ.</text:span></text:p>
      <text:p text:style-name="P9">Местом совершения административного правонарушения является место нахождения Заказчика, а именно: Москва, Житная ул., д. 14.</text:p>
      <text:p text:style-name="P11"><text:span text:style-name="Основной_20_шрифт_20_абзаца"><text:span text:style-name="T19">Временем совершения административного правонарушения является дата размещения </text:span></text:span><text:span text:style-name="Основной_20_шрифт_20_абзаца"><text:span text:style-name="T17">на Официальном сайте информаци</text:span></text:span><text:span text:style-name="Основной_20_шрифт_20_абзаца"><text:span text:style-name="T14">и</text:span></text:span><text:span text:style-name="Основной_20_шрифт_20_абзаца"><text:span text:style-name="T17"> о расторжении </text:span></text:span><text:span text:style-name="Основной_20_шрифт_20_абзаца"><text:span text:style-name="T14">К</text:span></text:span><text:span text:style-name="Основной_20_шрифт_20_абзаца"><text:span text:style-name="T17">онтракта </text:span></text:span><text:span text:style-name="Основной_20_шрифт_20_абзаца"><text:span text:style-name="T19"><text:s text:c="2"/>— 25.08.2015.</text:span></text:span></text:p>
      <text:p text:style-name="P11"><text:span text:style-name="Основной_20_шрифт_20_абзаца"><text:span text:style-name="T15">В соответствии с определением о возбуждении дела об административном правонарушении №АГОЗ-19</text:span></text:span><text:span text:style-name="Основной_20_шрифт_20_абзаца"><text:span text:style-name="T20">4</text:span></text:span><text:span text:style-name="Основной_20_шрифт_20_абзаца"><text:span text:style-name="T15">/16 и проведении административного расследования </text:span></text:span><text:span text:style-name="Основной_20_шрифт_20_абзаца"><text:span text:style-name="T20">&lt;...&gt; </text:span></text:span><text:span text:style-name="Основной_20_шрифт_20_абзаца"><text:span text:style-name="T15"><text:s/></text:span></text:span><text:span text:style-name="Основной_20_шрифт_20_абзаца"><text:span text:style-name="T23">необходимо было явиться в ФАС России 10.06.2016 года </text:span></text:span><text:span text:style-name="T32">для дачи объяснений по факту нарушений, а также для составления и подписания протокола об административном правонарушении.</text:span></text:p>
      <text:p text:style-name="P35">В указанное время <text:span text:style-name="T40">&lt;...&gt; </text:span><text:s/>или его защитник в ФАС России не явились. Федеральной службой исполнения наказаний сообщено об увольнении <text:span text:style-name="T40">&lt;...&gt; </text:span></text:p>
      <text:p text:style-name="P4"><text:span text:style-name="T32"><text:tab/>В адрес </text:span><text:span text:style-name="T35">&lt;...&gt; </text:span><text:span text:style-name="T32">(Москва, ул. Нарвская д. 15А) неоднократно направлялись определения о продлении срока проведения административного расследования по делу об административном правонарушении №АГОЗ-19</text:span><text:span text:style-name="T35">4</text:span><text:span text:style-name="T32">/16 (№ МО/</text:span><text:span text:style-name="T35">40792</text:span><text:span text:style-name="T32">/16 от 14.06.2016, № МО/</text:span><text:span text:style-name="T35">48431</text:span><text:span text:style-name="T32">/16 от 1</text:span><text:span text:style-name="T35">3</text:span><text:span text:style-name="T32">.07.2016, № МО/</text:span><text:span text:style-name="T35">54105</text:span><text:span text:style-name="T32">/16 от 0</text:span><text:span text:style-name="T35">2</text:span><text:span text:style-name="T32">.08.2016).</text:span></text:p>
      <text:p text:style-name="P36"><text:tab/>Однако УФСИН России по г. Москве в своем письме (исх. №50/ТО/1/17-10166 от 28.07.2016) сообщено, что <text:span text:style-name="T40">&lt;...&gt; </text:span>дейтвительно временно зарегистрирован по месту нахождения УФСИН России по г. Москве, но по данному адресу жилым помещением не обеспечивался.</text:p>
      <text:p text:style-name="P10">В <text:span text:style-name="Основной_20_шрифт_20_абзаца"><text:span text:style-name="T25">соответствии со статьей 4.5 КоАП РФ давность привлечения к административной ответственности за нарушения законодательства о контрактной системе в сфере закупок товаров, работ, услуг для обеспечения государственных и муниципальных нужд составляет один год.</text:span></text:span></text:p>
      <text:p text:style-name="P21"><text:span text:style-name="Основной_20_шрифт_20_абзаца"><text:span text:style-name="T25"><text:tab/>В связи с тем, что о составлении протокола по делу административном правонарушении №АГОЗ-19</text:span></text:span><text:span text:style-name="Основной_20_шрифт_20_абзаца"><text:span text:style-name="T26">4</text:span></text:span><text:span text:style-name="Основной_20_шрифт_20_абзаца"><text:span text:style-name="T25">/16 </text:span></text:span><text:span text:style-name="Основной_20_шрифт_20_абзаца"><text:span text:style-name="T26">&lt;...&gt;</text:span></text:span><text:span text:style-name="Основной_20_шрифт_20_абзаца"><text:span text:style-name="T25"> не извещен, а правонарушение, допущенное </text:span></text:span><text:span text:style-name="Основной_20_шрифт_20_абзаца"><text:span text:style-name="T26">&lt;...&gt; </text:span></text:span><text:span text:style-name="Основной_20_шрифт_20_абзаца"><text:span text:style-name="T25">совершено 25.08.2015, то срок привлечения к административной ответственности истекает 25.08.2016.</text:span></text:span></text:p>
      <text:p text:style-name="P10"><text:span text:style-name="Основной_20_шрифт_20_абзаца"><text:span text:style-name="T27">В соответствии с частью </text:span></text:span><text:span text:style-name="Основной_20_шрифт_20_абзаца"><text:span text:style-name="T28">6 статьи 28.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span></text:span></text:p>
      <text:p text:style-name="P10">Согласно пункту 6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истечением срока давности привлечения к административной ответственности.</text:p>
      <text:p text:style-name="P19"><text:span text:style-name="Основной_20_шрифт_20_абзаца"><text:span text:style-name="T5">На основании изложенного, руководствуясь статьями 2.1, 4.5, 24.5, 28.7, 29.9, 29.10 КоАП РФ,</text:span></text:span></text:p>
      <text:p text:style-name="P19"><text:span text:style-name="Основной_20_шрифт_20_абзаца"><text:span text:style-name="T5"/></text:span></text:p>
      <text:p text:style-name="P17"/>
      <text:p text:style-name="P28"><text:soft-page-break/>ПОСТАНОВИЛА:</text:p>
      <text:p text:style-name="P28"/>
      <text:p text:style-name="P26"><text:span text:style-name="Основной_20_шрифт_20_абзаца"><text:span text:style-name="T6">Производство по делу об административном правонарушении №АГОЗ- 19</text:span></text:span><text:span text:style-name="Основной_20_шрифт_20_абзаца"><text:span text:style-name="T9">4</text:span></text:span><text:span text:style-name="Основной_20_шрифт_20_абзаца"><text:span text:style-name="T6">/16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text:span></text:span><text:span text:style-name="Основной_20_шрифт_20_абзаца"><text:span text:style-name="T6"> прекратить в связи с </text:span></text:span><text:span text:style-name="Основной_20_шрифт_20_абзаца"><text:span text:style-name="T39">истечением срока давности привлечения к административной ответственности</text:span></text:span><text:span text:style-name="Основной_20_шрифт_20_абзаца"><text:span text:style-name="T6">. <text:s text:c="3"/></text:span></text:span></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1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DD85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87753(1) </text:p></draw:text-box></draw:frame><draw:frame draw:style-name="Mfr1" draw:name="SpdTextFrame" text:anchor-type="paragraph" svg:x="0.499cm" svg:y="28.7cm" svg:width="4.8cm" draw:z-index="5"><draw:text-box fo:min-height="0.041cm"><text:p text:style-name="Frame_20_contents">2016-881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8168(1) </text:p></draw:text-box></draw:frame><draw:frame draw:style-name="Mfr2" draw:name="SpdBarcode" text:anchor-type="paragraph" svg:x="0cm" svg:width="3.6cm" svg:height="0.78cm" draw:z-index="9"><draw:image xlink:href="Pictures/10000201000000780000001A4FDD85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48:57.27</meta:creation-date>
    <meta:generator>OpenOffice.org/3.4.1$Win32 OpenOffice.org_project/341m1$Build-9593</meta:generator>
    <dc:date>2016-08-25T18:52:20.71</dc:date>
    <meta:print-date>2016-08-24T11:52:17.88</meta:print-date>
    <meta:document-statistic meta:table-count="0" meta:image-count="1" meta:object-count="0" meta:page-count="5" meta:paragraph-count="46" meta:word-count="1359" meta:character-count="10947"/>
    <meta:user-defined meta:name="Поле 1"/>
    <meta:user-defined meta:name="Поле 2"/>
    <meta:user-defined meta:name="Поле 3"/>
    <meta:user-defined meta:name="Поле 4"/>
  </office:meta>
</office:document-meta>
</file>