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3739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8" style:family="paragraph" style:parent-style-name="Text_20_body">
      <style:paragraph-properties fo:margin-left="8.943cm" fo:margin-right="0cm" fo:margin-top="0cm" fo:margin-bottom="0.101cm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8.943cm" fo:margin-right="0cm" fo:margin-top="0cm" fo:margin-bottom="0.101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8.943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ext_20_body" style:master-page-name="First_20_Page">
      <style:paragraph-properties fo:margin-left="9.843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line-through-style="none" style:font-name="Times New Roman" fo:font-size="11pt" style:text-underline-style="none" fo:font-weight="normal" style:text-blinking="false" style:font-name-asian="TimesNewRomanPSMT" style:font-size-asian="11pt" style:language-asian="en" style:country-asian="US" style:font-name-complex="TimesNewRomanPSMT" style:font-size-complex="11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background-color="transparent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transparen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fo:color="#000000" style:font-name="Times New Roman" fo:font-size="13pt" style:font-size-asian="13pt" style:font-size-complex="13pt"/>
    </style:style>
    <style:style style:name="T2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236c7a-eccb-4704-a833-5d8180f2ba22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21"/>
      <text:p text:style-name="P7">ОПРЕДЕЛЕНИЕ</text:p>
      <text:p text:style-name="P7">по делу <text:span text:style-name="T16"><text:s/>4-14.3-1027/00-08-16</text:span></text:p>
      <text:p text:style-name="P11"><text:span text:style-name="T20">25 августа</text:span><text:span text:style-name="T21"> 2</text:span><text:span text:style-name="T20">016 г.</text:span>                                           <text:s text:c="5"/>         <text:s/>                            <text:s text:c="13"/>г. Москва</text:p>
      <text:p text:style-name="P12"><text:span text:style-name="T23">Заместитель руководителя Федеральной антимонопольной службы Кашеваров А.Б., рассмотрев протокол</text:span><text:span text:style-name="T2"> и материалы дела № </text:span><text:span text:style-name="T17"><text:s/>4-14.3-1027/00-08-16</text:span><text:span text:style-name="T3"> </text:span><text:span text:style-name="T24">об административном правонарушении, возбужденного по факту </text:span><text:span text:style-name="T6">распространения ГАУ МО ТРК «РТВ-Подмосковье»</text:span><text:span text:style-name="T9"> </text:span><text:span text:style-name="Основной_20_шрифт_20_абзаца"><text:span text:style-name="T6">рекламы </text:span></text:span><text:span text:style-name="Основной_20_шрифт_20_абзаца"><text:span text:style-name="T8">БАДа «Реотонин»</text:span></text:span><text:span text:style-name="Основной_20_шрифт_20_абзаца"><text:span text:style-name="T10"> </text:span></text:span><text:span text:style-name="Основной_20_шрифт_20_абзаца"><text:span text:style-name="T11">в </text:span></text:span><text:span text:style-name="INS"><text:span text:style-name="T8">эфире радиостанции «Наше Подмосковье» в июле-августе 2015 года</text:span></text:span><text:span text:style-name="Основной_20_шрифт_20_абзаца"><text:span text:style-name="T6">, </text:span></text:span><text:span text:style-name="T7">на основании статей 14.3, 22.2, 23.48, 29.4 Кодекса об административных правонарушениях</text:span></text:p>
      <text:p text:style-name="P13">ОПРЕДЕЛИЛ:</text:p>
      <text:p text:style-name="P14">Назначить дело <text:span text:style-name="T18">4-14.3-1027/00-08-16</text:span><text:span text:style-name="T4"> </text:span>об административном правонарушении к рассмотрению <text:span text:style-name="T27">на 30 августа 2016 года в 11 часов </text:span><text:span text:style-name="T22">00</text:span><text:span text:style-name="T27"> минут</text:span> по адресу: г. Москва, Пыжевский пер., д. 6, каб. 301 (третий этаж) т. 8(499) 755-23-23 (вн. 474).</text:p>
      <text:p text:style-name="P15"><text:span text:style-name="T19">Явка представителей </text:span><text:span text:style-name="Основной_20_шрифт_20_абзаца"><text:span text:style-name="T12">ГАУ МО ТРК «РТВ-Подмосков</text:span></text:span><text:span text:style-name="Основной_20_шрифт_20_абзаца"><text:span text:style-name="T13">ье»</text:span></text:span><text:span text:style-name="T28">, в отношении которого возбуждено производство по делу (с подлинной доверенностью на участие в рассмотрении дела № </text:span><text:span text:style-name="T15">4-14.3-1027/00-08-16</text:span><text:span text:style-name="T5">)</text:span><text:span text:style-name="T28">, обязательна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): для граждан Российской Федерации - за 1 день, для иностранных граждан - за 3 дня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3739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6931(1) </text:p></draw:text-box></draw:frame><draw:frame draw:style-name="Mfr2" draw:name="SpdBarcode" text:anchor-type="paragraph" svg:x="0cm" svg:width="3.6cm" svg:height="0.78cm" draw:z-index="1"><draw:image xlink:href="Pictures/10000201000000780000001A3F3739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6:00:20.69</meta:creation-date>
    <meta:generator>OpenOffice.org/3.4.1$Win32 OpenOffice.org_project/341m1$Build-9593</meta:generator>
    <dc:date>2016-08-25T18:58:43.21</dc:date>
    <meta:document-statistic meta:table-count="0" meta:image-count="1" meta:object-count="0" meta:page-count="1" meta:paragraph-count="9" meta:word-count="152" meta:character-count="1252"/>
    <meta:user-defined meta:name="Поле 1"/>
    <meta:user-defined meta:name="Поле 2"/>
    <meta:user-defined meta:name="Поле 3"/>
    <meta:user-defined meta:name="Поле 4"/>
  </office:meta>
</office:document-meta>
</file>