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688F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4.154cm" style:rel-column-width="16001*"/>
    </style:style>
    <style:style style:name="Таблица1.B" style:family="table-column">
      <style:table-column-properties style:column-width="5.503cm" style:rel-column-width="21199*"/>
    </style:style>
    <style:style style:name="Таблица1.C" style:family="table-column">
      <style:table-column-properties style:column-width="7.355cm" style:rel-column-width="2833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style:vertical-align="middle"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style:font-name="Times New Roman1" fo:font-size="14pt"/>
    </style:style>
    <style:style style:name="P9" style:family="paragraph" style:parent-style-name="Text_20_body">
      <style:paragraph-properties fo:margin-top="0cm" fo:margin-bottom="0cm" fo:text-align="center" style:justify-single-word="false"/>
      <style:text-properties style:font-name="Times New Roman1" fo:font-size="14pt" fo:font-weight="bold"/>
    </style:style>
    <style:style style:name="P10" style:family="paragraph" style:parent-style-name="Text_20_body">
      <style:paragraph-properties fo:margin-top="0cm" fo:margin-bottom="0cm"/>
      <style:text-properties style:font-name="Times New Roman1" fo:font-size="14pt" style:font-size-asian="14pt" style:font-size-complex="14pt"/>
    </style:style>
    <style:style style:name="P11" style:family="paragraph" style:parent-style-name="Text_20_body">
      <style:paragraph-properties fo:margin-top="0cm" fo:margin-bottom="0cm" fo:text-align="end"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style:text-properties style:font-name="Times New Roman1" fo:font-size="10pt" style:font-size-asian="10pt" style:font-size-complex="10pt"/>
    </style:style>
    <style:style style:name="P13" style:family="paragraph" style:parent-style-name="Text_20_body">
      <style:paragraph-properties fo:margin-top="0cm" fo:margin-bottom="0cm"/>
      <style:text-properties fo:font-size="14pt" style:font-size-asian="14pt" style:font-size-complex="14pt"/>
    </style:style>
    <style:style style:name="P14" style:family="paragraph" style:parent-style-name="Text_20_body">
      <style:paragraph-properties fo:margin-top="0cm" fo:margin-bottom="0cm" fo:text-align="end" style:justify-single-word="false"/>
      <style:text-properties fo:font-size="14pt" style:font-size-asian="14pt" style:font-size-complex="14pt"/>
    </style:style>
    <style:style style:name="P15" style:family="paragraph" style:parent-style-name="Text_20_body">
      <style:paragraph-properties fo:margin-top="0cm" fo:margin-bottom="0cm" fo:text-align="center" style:justify-single-word="false"/>
      <style:text-properties fo:font-size="14pt" style:font-size-asian="14pt" style:font-size-complex="14pt"/>
    </style:style>
    <style:style style:name="P16" style:family="paragraph" style:parent-style-name="Text_20_body">
      <style:paragraph-properties fo:margin-left="9.578cm" fo:margin-right="0cm" fo:margin-top="0cm" fo:margin-bottom="0cm"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9.578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9.578cm" fo:margin-right="-1.376cm" fo:margin-top="0cm" fo:margin-bottom="0cm" fo:text-indent="0cm" style:auto-text-indent="false"/>
      <style:text-properties style:font-name="Times New Roman1" fo:font-size="14pt" style:font-size-asian="14pt" style:font-size-complex="14pt"/>
    </style:style>
    <style:style style:name="P19" style:family="paragraph" style:parent-style-name="Text_20_body">
      <style:paragraph-properties fo:margin-left="9.578cm" fo:margin-right="0.079cm" fo:margin-top="0cm" fo:margin-bottom="0cm" fo:text-indent="0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style>
    <style:style style:name="P22" style:family="paragraph" style:parent-style-name="Text_20_body">
      <style:paragraph-properties fo:margin-left="9.578cm" fo:margin-right="-1.244cm" fo:margin-top="0cm" fo:margin-bottom="0cm" fo:text-indent="0cm" style:auto-text-indent="false"/>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4" style:family="paragraph" style:parent-style-name="Text_20_body">
      <style:paragraph-properties fo:margin-left="0cm" fo:margin-right="-0.106cm" fo:margin-top="0cm" fo:margin-bottom="0cm" fo:text-indent="0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6" style:family="paragraph" style:parent-style-name="Text_20_body" style:master-page-name="First_20_Page">
      <style:paragraph-properties fo:margin-left="9.578cm" fo:margin-right="0cm" fo:margin-top="0cm" fo:margin-bottom="0cm" fo:text-indent="0cm" style:auto-text-indent="false" style:page-number="auto"/>
    </style:style>
    <style:style style:name="P27" style:family="paragraph" style:parent-style-name="Text_20_body">
      <style:paragraph-properties fo:margin-top="0cm" fo:margin-bottom="0cm" fo:text-align="center" style:justify-single-word="false"/>
      <style:text-properties style:font-name="Times New Roman1" fo:font-size="14pt" fo:font-weight="bold"/>
    </style:style>
    <style:style style:name="P28" style:family="paragraph" style:parent-style-name="Text_20_body">
      <style:paragraph-properties fo:margin-top="0cm" fo:margin-bottom="0cm"/>
      <style:text-properties style:font-name="Times New Roman1" fo:font-size="10pt" style:font-size-asian="10pt" style:font-size-complex="10p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244cm" style:auto-text-indent="false"/>
    </style:style>
    <style:style style:name="P31" style:family="paragraph" style:parent-style-name="Table_20_Contents" style:master-page-name="First_20_Page">
      <style:paragraph-properties fo:text-align="center" style:justify-single-word="false" style:page-number="auto"/>
      <style:text-properties fo:font-weight="bold" style:font-weight-asian="bold" style:font-weight-complex="bold"/>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language="en" fo:country="US"/>
    </style:style>
    <style:style style:name="T5" style:family="text">
      <style:text-properties fo:language="ru" fo:country="RU"/>
    </style:style>
    <style:style style:name="T6"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1d7676-278d-4a06-b005-75ea100f5d1c" text:name="BossProviderVariable"/>
      </text:user-field-decls>
      <text:p text:style-name="P26"/>
      <text:p text:style-name="P9">РЕШЕНИЕ № Т-49/16<text:line-break/>по результатам рассмотрения жалобы АО «Заводская компания металлов»<text:line-break/>на нарушение процедуры торгов и порядка заключения договоров</text:p>
      <text:p text:style-name="P7"> </text:p>
      <text:p text:style-name="P7"> </text:p>
      <text:p text:style-name="P8">Дата принятия решения: 22.08.2016                                                            г. Москва</text:p>
      <text:p text:style-name="P6"> </text:p>
      <text:p text:style-name="P20">Комиссия ФАС России по рассмотрению жалоб на нарушение процедуры торгов и порядка заключения договоров № 2 в составе:</text:p>
      <text:p text:style-name="P20"><text:span text:style-name="T4">&lt;...&gt;</text:span>,</text:p>
      <text:p text:style-name="P20">при участии представителей:</text:p>
      <text:p text:style-name="P21"><text:span text:style-name="T2">&lt;...&gt;</text:span><text:span text:style-name="T1">,</text:span></text:p>
      <text:p text:style-name="P23"/>
      <text:p text:style-name="P9">У С Т А Н О В И Л А:</text:p>
      <text:p text:style-name="P20"/>
      <text:p text:style-name="P20">В Федеральную антимонопольную службу поступила жалоба<text:line-break/>АО «Заводская компания металлов» (далее – Заявитель) на действия организатора торгов – конкурсного управляющего ОАО «Колымский аффинажный завод» <text:span text:style-name="T4">&lt;...&gt; </text:span><text:s/>(далее – Организатор торгов), оператора электронной площадки – ООО «Сирин» (далее – Оператор)<text:line-break/>при проведении открытого конкурса по продаже имущества должника<text:line-break/>ОАО «Колымский аффинажный завод» (лот № 1) (далее – Конкурс; Жалоба).</text:p>
      <text:p text:style-name="P20">Из Жалобы следует, что допущенные Организатором торгов нарушения при организации и проведении Конкурса, а также действия Оператора, выразившиеся в нарушении порядка проведения Конкурса, ограничили круг потенциальных участников Конкурса и лишили Заявителя возможности<text:line-break/>стать победителем Конкурса.</text:p>
      <text:p text:style-name="P20">Организатор торгов, Оператор с доводами Жалобы не согласились, указав, что при организации и проведении Конкурса действовали в соответствии<text:line-break/>с требованиями Федерального закона от 26.10.2002 № 127-ФЗ<text:line-break/>«О несостоятельности (банкротстве)» (далее – Закон о банкротстве),<text:line-break/>Порядка проведения торгов в электронной форме по продаже имущества<text:line-break/>или предприятия должников в ходе процедур, применяемых в деле<text:line-break/>о банкротстве, утвержденного приказом Министерства экономического развития Российской Федерации от 23.07.2015 № 495 (далее – Порядок).</text:p>
      <text:p text:style-name="P20">Рассмотрев все представленные документы, а также выслушав пояснения представителей Заявителя, Организатора торгов, Оператора Комиссия<text:line-break/>ФАС России установила следующее.</text:p>
      <text:p text:style-name="P21"><text:span text:style-name="T1">22.06.2016 в Едином федеральном реестре сведений о банкротстве, 24.06.2016 на официальном сайте газеты «Коммерсантъ» (в печатной версии 25.06.2016 № 112 (5862)) Организатором торгов было размещено сообщение<text:line-break/></text:span><text:span text:style-name="T1">о проведении Конкурса (далее – сообщение о проведении Конкурса), согласно </text:span><text:soft-page-break/><text:span text:style-name="T1">которому Конкурс проводится на электронной площадке «Региональная Торговая площадка» (ООО «Сирин»), расположенной по адресу<text:line-break/>в информационно-телекоммуникационной сети «Интернет» </text:span><text:span text:style-name="T2">www</text:span><text:span text:style-name="T3">.</text:span><text:span text:style-name="T2">regtorg</text:span><text:span text:style-name="T3">.</text:span><text:span text:style-name="T2">com</text:span> <text:span text:style-name="T1">(далее – сайт Оператора); дата и время начала подачи заявок на участие<text:line-break/>в Конкурсе – 29.06.2016 в 00:00; дата и время окончания подачи заявок<text:line-break/>на участие в Конкурсе – 03.08.2016 в 23:59; дата и время проведения<text:line-break/>Конкурса – 08.08.2016 в 07:00; начальная цена продажи имущества должника – 236 146 000 руб.; размер задатка – 20% от начальной цены продажи имущества должника; задаток вносится на расчетный счет № 40702810001401000127<text:line-break/>не позднее последнего дня приема заявок на участие в Конкурсе.</text:span></text:p>
      <text:p text:style-name="P25">1. Согласно Жалобе Организатором торгов в нарушение положений Закона о банкротстве к участию в Конкурсе были допущены участники,<text:line-break/>не оплатившие задаток, вносимый для участия в Конкурсе. Кроме того,<text:line-break/>в соответствии с сообщением о проведении Конкурса задаток должен был быть внесен претендентами на участие в Конкурсе на счет должника, что также является нарушением пункта 20 статьи 110 Закона о банкротстве,<text:line-break/>в соответствии с которым оператор электронной площадки заключает<text:line-break/>с заявителями договоры о задатке.</text:p>
      <text:p text:style-name="P25">При этом документов и сведений, подтверждающих факт неоплаты задатков участниками Конкурса, Заявителем представлено не было.</text:p>
      <text:p text:style-name="P25">В соответствии с Протоколом № 1028-ОКОФ/1 об определении участников торгов в форме конкурса по продаже имущества ОАО «Колымский аффинажный завод» от 04.04.2016 на участие в Конкурсе было подано 3 заявки, в том числе заявка Заявителя. К участию в Конкурсе были допущены<text:line-break/>3 участника, в том числе Заявитель.</text:p>
      <text:p text:style-name="P25">В соответствии с пунктом 12 статьи 110 Закона о банкротстве р<text:span text:style-name="T6">ешение<text:line-break/>об отказе в допуске заявителя к участию в торгах принимается организатором торгов, в том числе в случае, если поступление задатка на счета, указанные<text:line-break/>в сообщении о проведении торгов, не подтверждено на дату составления протокола об определении участников торгов.</text:span></text:p>
      <text:p text:style-name="P25">На рассмотрении Жалобы Комиссией ФАС России представителем Организатора торгов были представлены копии платежных поручений,<text:line-break/>а также выписка со счета № 40702810001401000127 за период с 01.07.2016<text:line-break/>по 01.08.2016, согласно которым задатки от участников поступили<text:line-break/>на <text:s/>указанный счет 26.07.2016 от одного из участников Конкурса, 01.08.2016<text:line-break/>от двух других участников Конкурса.</text:p>
      <text:p text:style-name="P25">Учитывая изложенное, а также принимая во внимание тот факт,<text:line-break/>что в соответствии с сообщением о проведении Конкурса дата и время окончания подачи заявок на участие в Конкурсе – 03.08.2016 в 23:59,<text:line-break/>Комиссия ФАС России приходит к выводу, что указанный довод Заявителя<text:line-break/>не находит своего подтверждения.</text:p>
      <text:p text:style-name="P25">В части определения расчетного счета должника для внесения задатка<text:line-break/><text:soft-page-break/>для участия в Конкурсе Комиссией ФАС России установлено.</text:p>
      <text:p text:style-name="P25">Согласно пункту 10 статьи 110 Закона о банкротстве в<text:span text:style-name="T6"> сообщении<text:line-break/>о продаже предприятия должны содержаться, в том числе размер задатка, сроки и порядок внесения задатка, реквизиты счетов, на которые вносится задаток.</text:span></text:p>
      <text:p text:style-name="P25">В соответствии <text:span text:style-name="T5">с пунктом </text:span><text:span text:style-name="T7">4.4 Порядка заявитель представляет оператору электронной площадки в форме электронного сообщения подписанный квалифицированной электронной подписью заявителя договор о задатке<text:line-break/>и направляет задаток на счета, указанные в электронном сообщении о продаже. Заявитель вправе направить задаток на счета, указанные в электронном сообщении о продаже, без представления подписанного договора о задатке.<text:line-break/>В этом случае перечисление задатка заявителем в соответствии с электронным сообщением о продаже признается акцептом договора о задатке.</text:span></text:p>
      <text:p text:style-name="P25">2. Согласно Жалобе при проведении Конкурса Оператором в нарушение положений Порядка не было отклонено предложение о цене продажи имущества должника, поданное участником Конкурса два раза подряд при отсутствии предложений иных участников Конкурса.</text:p>
      <text:p text:style-name="P25">В соответствии с Протоколом № 1028-ОКОФ/2 о результатах торгов<text:line-break/>в форме конкурса по продаже имущества ОАО «Колымский аффинажный завод» от 08.08.2016 (далее – Протокол о результатах Конкурса) в ходе проведения Конкурса были поданы следующие предложения о цене продажи имущества должника:</text:p>
      <text:p text:style-name="P2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1">Цена предложения</text:p>
          </table:table-cell>
          <table:table-cell table:style-name="Таблица1.B1" office:value-type="string">
            <text:p text:style-name="P4">Время подачи</text:p>
          </table:table-cell>
          <table:table-cell table:style-name="Таблица1.C1" office:value-type="string">
            <text:p text:style-name="P4">Участник</text:p>
          </table:table-cell>
        </table:table-row>
        <table:table-row>
          <table:table-cell table:style-name="Таблица1.A2" office:value-type="string">
            <text:p text:style-name="P5">236 146 000,00</text:p>
          </table:table-cell>
          <table:table-cell table:style-name="Таблица1.B2" office:value-type="string">
            <text:p text:style-name="P5">08.08.2016 <text:s text:c="2"/>07<text:span text:style-name="T4">:</text:span><text:span text:style-name="T5">00:08.534</text:span></text:p>
          </table:table-cell>
          <table:table-cell table:style-name="Таблица1.C2" office:value-type="string">
            <text:p text:style-name="P5">АО «Заводская компания металлов»</text:p>
          </table:table-cell>
        </table:table-row>
        <table:table-row>
          <table:table-cell table:style-name="Таблица1.A2" office:value-type="string">
            <text:p text:style-name="P5">247 953 300,00</text:p>
          </table:table-cell>
          <table:table-cell table:style-name="Таблица1.B2" office:value-type="string">
            <text:p text:style-name="P5">08.08.2016 <text:s text:c="2"/>07:01:03.025</text:p>
          </table:table-cell>
          <table:table-cell table:style-name="Таблица1.C2" office:value-type="string">
            <text:p text:style-name="P5">ООО «СИБПРОЕКТ»</text:p>
          </table:table-cell>
        </table:table-row>
        <table:table-row>
          <table:table-cell table:style-name="Таблица1.A2" office:value-type="string">
            <text:p text:style-name="P5">259 760 600,00</text:p>
          </table:table-cell>
          <table:table-cell table:style-name="Таблица1.B2" office:value-type="string">
            <text:p text:style-name="P5">08.08.2016 <text:s text:c="2"/>07:01:11.262</text:p>
          </table:table-cell>
          <table:table-cell table:style-name="Таблица1.C2" office:value-type="string">
            <text:p text:style-name="P5">АО «Заводская компания металлов»</text:p>
          </table:table-cell>
        </table:table-row>
        <table:table-row>
          <table:table-cell table:style-name="Таблица1.A2" office:value-type="string">
            <text:p text:style-name="P5">271 567 900,00</text:p>
          </table:table-cell>
          <table:table-cell table:style-name="Таблица1.B2" office:value-type="string">
            <text:p text:style-name="P5">08.08.2016 <text:s text:c="2"/>07:01:32.353</text:p>
          </table:table-cell>
          <table:table-cell table:style-name="Таблица1.C2" office:value-type="string">
            <text:p text:style-name="P5">ООО «Промышленная группа «Металлургия благородных металлов»</text:p>
          </table:table-cell>
        </table:table-row>
        <table:table-row>
          <table:table-cell table:style-name="Таблица1.A2" office:value-type="string">
            <text:p text:style-name="P5">283 375 200,00</text:p>
          </table:table-cell>
          <table:table-cell table:style-name="Таблица1.B2" office:value-type="string">
            <text:p text:style-name="P5">08.08.2016 <text:s text:c="2"/>07:03:03.192</text:p>
          </table:table-cell>
          <table:table-cell table:style-name="Таблица1.C2" office:value-type="string">
            <text:p text:style-name="P5">АО «Заводская компания металлов»</text:p>
          </table:table-cell>
        </table:table-row>
        <table:table-row>
          <table:table-cell table:style-name="Таблица1.A2" office:value-type="string">
            <text:p text:style-name="P5">295 182 500,00</text:p>
          </table:table-cell>
          <table:table-cell table:style-name="Таблица1.B2" office:value-type="string">
            <text:p text:style-name="P5">08.08.2016 <text:s text:c="2"/>07:04:36.184</text:p>
          </table:table-cell>
          <table:table-cell table:style-name="Таблица1.C2" office:value-type="string">
            <text:p text:style-name="P5">ООО «СИБПРОЕКТ»</text:p>
          </table:table-cell>
        </table:table-row>
        <table:table-row>
          <table:table-cell table:style-name="Таблица1.A2" office:value-type="string">
            <text:p text:style-name="P5">306 989 800,00</text:p>
          </table:table-cell>
          <table:table-cell table:style-name="Таблица1.B2" office:value-type="string">
            <text:p text:style-name="P5">08.08.2016 <text:s text:c="2"/>07:32:24.155</text:p>
          </table:table-cell>
          <table:table-cell table:style-name="Таблица1.C2" office:value-type="string">
            <text:p text:style-name="P5">АО «Заводская компания металлов»</text:p>
          </table:table-cell>
        </table:table-row>
        <table:table-row>
          <table:table-cell table:style-name="Таблица1.A2" office:value-type="string">
            <text:p text:style-name="P5">318 797 100,00</text:p>
          </table:table-cell>
          <table:table-cell table:style-name="Таблица1.B2" office:value-type="string">
            <text:p text:style-name="P5">08.08.2016 <text:s text:c="2"/>07:3241.564</text:p>
          </table:table-cell>
          <table:table-cell table:style-name="Таблица1.C2" office:value-type="string">
            <text:p text:style-name="P5">ООО «СИБПРОЕКТ»</text:p>
          </table:table-cell>
        </table:table-row>
        <table:table-row>
          <table:table-cell table:style-name="Таблица1.A2" office:value-type="string">
            <text:p text:style-name="P5">330 604 400,00</text:p>
          </table:table-cell>
          <table:table-cell table:style-name="Таблица1.B2" office:value-type="string">
            <text:p text:style-name="P5">08.08.2016 <text:s text:c="2"/>07:59:44.872</text:p>
          </table:table-cell>
          <table:table-cell table:style-name="Таблица1.C2" office:value-type="string">
            <text:p text:style-name="P5">ООО «Промышленная группа «Металлургия благородных металлов»</text:p>
          </table:table-cell>
        </table:table-row>
        <table:table-row>
          <table:table-cell table:style-name="Таблица1.A2" office:value-type="string">
            <text:p text:style-name="P5">342 411 700,00</text:p>
          </table:table-cell>
          <table:table-cell table:style-name="Таблица1.B2" office:value-type="string">
            <text:p text:style-name="P5">08.08.2016 <text:s text:c="2"/>08:00:18.131</text:p>
          </table:table-cell>
          <table:table-cell table:style-name="Таблица1.C2" office:value-type="string">
            <text:p text:style-name="P5">ООО «СИБПРОЕКТ»</text:p>
          </table:table-cell>
        </table:table-row>
        <table:table-row>
          <table:table-cell table:style-name="Таблица1.A2" office:value-type="string">
            <text:p text:style-name="P5">354 219 000,00</text:p>
          </table:table-cell>
          <table:table-cell table:style-name="Таблица1.B2" office:value-type="string">
            <text:p text:style-name="P5">08.08.2016 <text:s text:c="2"/>08:29:50.996</text:p>
          </table:table-cell>
          <table:table-cell table:style-name="Таблица1.C2" office:value-type="string">
            <text:p text:style-name="P5">ООО «Промышленная группа «Металлургия благородных металлов»</text:p>
          </table:table-cell>
        </table:table-row>
        <table:table-row>
          <table:table-cell table:style-name="Таблица1.A2" office:value-type="string">
            <text:p text:style-name="P5">366 026 300,00</text:p>
          </table:table-cell>
          <table:table-cell table:style-name="Таблица1.B2" office:value-type="string">
            <text:p text:style-name="P5">08.08.2016 <text:s text:c="2"/>08:29:56.487</text:p>
          </table:table-cell>
          <table:table-cell table:style-name="Таблица1.C2" office:value-type="string">
            <text:p text:style-name="P5">ООО «Промышленная группа «Металлургия благородных металлов»</text:p>
          </table:table-cell>
        </table:table-row>
        <table:table-row>
          <table:table-cell table:style-name="Таблица1.A2" office:value-type="string">
            <text:p text:style-name="P5">377 833 600,00</text:p>
          </table:table-cell>
          <table:table-cell table:style-name="Таблица1.B2" office:value-type="string">
            <text:p text:style-name="P5">08.08.2016 <text:s text:c="2"/>08:41:33.497</text:p>
          </table:table-cell>
          <table:table-cell table:style-name="Таблица1.C2" office:value-type="string">
            <text:p text:style-name="P5">ООО «СИБПРОЕКТ»</text:p>
          </table:table-cell>
        </table:table-row>
        <text:soft-page-break/>
        <table:table-row>
          <table:table-cell table:style-name="Таблица1.A2" office:value-type="string">
            <text:p text:style-name="P5">389 640 900,00</text:p>
          </table:table-cell>
          <table:table-cell table:style-name="Таблица1.B2" office:value-type="string">
            <text:p text:style-name="P5">08.08.2016 <text:s text:c="2"/>08:59:50.054</text:p>
          </table:table-cell>
          <table:table-cell table:style-name="Таблица1.C2" office:value-type="string">
            <text:p text:style-name="P5">ООО «Промышленная группа «Металлургия благородных металлов»</text:p>
          </table:table-cell>
        </table:table-row>
        <table:table-row>
          <table:table-cell table:style-name="Таблица1.A2" office:value-type="string">
            <text:p text:style-name="P5">401 448 200,00</text:p>
          </table:table-cell>
          <table:table-cell table:style-name="Таблица1.B2" office:value-type="string">
            <text:p text:style-name="P5">08.08.2016 <text:s text:c="2"/>08:59:53.938</text:p>
          </table:table-cell>
          <table:table-cell table:style-name="Таблица1.C2" office:value-type="string">
            <text:p text:style-name="P5">ООО «Промышленная группа «Металлургия благородных металлов»</text:p>
          </table:table-cell>
        </table:table-row>
        <table:table-row>
          <table:table-cell table:style-name="Таблица1.A2" office:value-type="string">
            <text:p text:style-name="P5">413 255 500,00</text:p>
          </table:table-cell>
          <table:table-cell table:style-name="Таблица1.B2" office:value-type="string">
            <text:p text:style-name="P5">08.08.2016 <text:s text:c="2"/>09:23:14.758</text:p>
          </table:table-cell>
          <table:table-cell table:style-name="Таблица1.C2" office:value-type="string">
            <text:p text:style-name="P5">ООО «СИБПРОЕКТ»</text:p>
          </table:table-cell>
        </table:table-row>
      </table:table>
      <text:p text:style-name="P23"/>
      <text:p text:style-name="P25">Таким образом, согласно Протоколу о результатах Конкурса, предложения о цене продажи имущества должника дважды были поданы подряд одним<text:line-break/>из участников Конкурса (08.08.2016 в 08:29:50.996 и 08:29:56.487, а также<text:line-break/>в 08:59:50.054 и 08:59:53.938) при отсутствии предложений других участников торгов.</text:p>
      <text:p text:style-name="P25">Согласно подпункту «в» абзаца 7 пункта 6.1.1 Порядка во время проведения торгов с помощью программно-аппаратных средств сайта предложение о цене в момент его поступления отклоняется с направлением лицу уведомления об отказе в приеме его предложения с указанием причин отказа в случае, если одним участником представлено второе предложение<text:line-break/>о цене подряд при отсутствии предложений других участников торгов.</text:p>
      <text:p text:style-name="P25">Таким образом, Комиссия ФАС России приходит к выводу,<text:line-break/>что Оператором в нарушение положений Порядка не было отклонено предложение о цене продажи имущества должника участника Конкурса, поступившее два раза подряд.</text:p>
      <text:p text:style-name="P25">3. Согласно Жалобе Организатором торгов в сообщении о проведении Конкурса, размещенном Организатором торгов в Едином федеральном реестре сведений о банкротстве и газете «Коммерсантъ» отсутствовали сведения<text:line-break/>об организаторе торгов, а именно его почтовый адрес, адрес электронной почты, номер контактного телефона. Указанные сведения об организаторе торгов были размещены только в сообщении о проведении Конкурса, размещенном Организатором торгов на сайте Оператора.</text:p>
      <text:p text:style-name="P25">Кроме того, в сообщении о проведении Конкурса, размещенном Организатором торгов в Едином федеральном реестре сведений о банкротстве<text:line-break/>и сайте Оператора, было указано различное время окончания Конкурса.</text:p>
      <text:p text:style-name="P25">В подтверждение указанного довода представителем Заявителя<text:line-break/>на рассмотрении Жалобы Комиссией ФАС России было представлено сообщение о проведении Конкурса, размещенное в Едином федеральном реестре сведений о банкротстве, в соответствии с которым дата окончания Конкурса – 08.08.2016 в 08:00. При этом в соответствии с сообщением<text:line-break/>о проведении Конкурса, размещенным на сайте Оператора, дата и время подведения результатов Конкурса – 08.08.2016 в 09:00.</text:p>
      <text:p text:style-name="P25">Согласно пункту 1 статьи 28 Закона о банкротстве сведения, подлежащие опубликованию в соответствии с Законом о банкротстве, при условии<text:line-break/>их предварительной оплаты включаются в Единый федеральный реестр <text:soft-page-break/>сведений о банкротстве и опубликовываются в официальном издании, определенном Правительством Российской Федерации в соответствии<text:line-break/>с федеральным законом.</text:p>
      <text:p text:style-name="P25">В соответствии с пунктом 9 статьи 110 Закона о банкротстве не позднее чем за тридцать дней до даты проведения торгов их организатор обязан опубликовать сообщение о продаже предприятия в порядке, установленном статьей 28 Закона о банкротстве.</text:p>
      <text:p text:style-name="P25">Согласно пункту 10 статьи 110 Закона о банкротстве в сообщении<text:line-break/>о продаже предприятия должны содержаться, в том числе дата, время и место подведения результатов торгов, а также сведения об организаторе торгов,<text:line-break/>а именно его почтовый адрес, адрес электронной почты, номер контактного телефона.</text:p>
      <text:p text:style-name="P25">Таким образом, сообщение о проведении торгов по продаже имущества должника, размещаемое в Едином федеральном реестре сведений о банкротстве и газете «Коммерсантъ», должно содержать идентичные сведения, предусмотренные статьей 110 Закона о банкротстве, в том числе сведения<text:line-break/>об организаторе торгов, а именно его почтовый адрес, адрес электронной почты, номер контактного телефона, а также время подведения итогов Конкурса. </text:p>
      <text:p text:style-name="P25">Учитывая изложенное, Комиссия ФАС России выявила нарушения положений статьи 110 Закона о банкротстве Организатором торгов<text:line-break/>при размещении сообщений о проведении Конкурса. При этом Комиссия<text:line-break/>ФАС России отмечает, что указанные нарушения не повлияли на возможность Заявителя принять участие в Конкурсе.</text:p>
      <text:p text:style-name="P25">4. Согласно Жалобе по состоянию на 10.08.2016 Протокол о результатах Конкурса не был размещен Организатором торгов на сайте Оператора<text:line-break/>и в Едином федеральном реестре сведений о банкротстве.</text:p>
      <text:p text:style-name="P25">В соответствии с сообщением о проведении Конкурса <text:bookmark text:name="ctl00_BodyPlaceHolder_lblBody"/>Организатор торгов в течение одного часа с момента получения протокола о результатах проведения торгов утверждает такой протокол и направляет его оператору электронной площадки в форме электронного документа для размещения на электронной площадке и для размещения в Едином федеральном реестре сведений<text:line-break/>о банкротстве.</text:p>
      <text:p text:style-name="P25">Согласно пункту 15 статьи 110 Закона о банкротстве решение организатора торгов об определении победителя торгов принимается в день подведения результатов торгов и оформляется протоколом о результатах проведения торгов.</text:p>
      <text:p text:style-name="P25">В течение пятнадцати рабочих дней со дня подписания протокола<text:line-break/>о результатах проведения торгов организатор торгов обязан опубликовать сообщение о результатах проведения торгов в официальном издании в порядке, установленном статьей 28 Закона о банкротстве, и разместить на сайте этого официального издания в сети «Интернет», в средстве массовой информации<text:line-break/><text:soft-page-break/>по месту нахождения должника, в иных средствах массовой информации,<text:line-break/>в которых было опубликовано сообщение о проведении торгов.</text:p>
      <text:p text:style-name="P25">Согласно подпункту «а» пункта 7.1 Порядка по результатам проведения торгов оператором электронной площадки с помощью программно-аппаратных средств сайта формируется и направляется организатору торгов в форме электронного сообщения проект протокола о результатах проведения торгов<text:line-break/>не позднее тридцати минут с момента завершения торгов.</text:p>
      <text:p text:style-name="P25">В соответствии с пунктом 7.2 Порядка организатор торгов рассматривает, подписывает квалифицированной электронной подписью и направляет оператору электронной площадки поступившие в соответствии с пунктом 7.1 Порядка протокол о результатах проведения торгов не позднее одного часа после получения от оператора электронной площадки соответствующих проектов протокола или решения.</text:p>
      <text:p text:style-name="P25">Протокол о результатах проведения торгов размещаются оператором электронной площадки на электронной площадке не позднее десяти минут после его поступления оператору электронной площадки.</text:p>
      <text:p text:style-name="P25">На рассмотрении Жалобы Комиссией ФАС России представителем Организатора торгов, представителем Оператора были представлены скриншоты экрана персонального компьютера сайта Оператора, в соответствии с которыми Протокол о результатах Конкурса был размещен на сайте Оператора 08.08.2016; в Едином федеральном реестре сведений о банкротстве 09.08.2016.</text:p>
      <text:p text:style-name="P25">Таким образом, Комиссия ФАС России приходит к выводу, что положения Закона о банкротстве и Порядка Организатором торгов и Оператором<text:line-break/>при размещении Протокола о результатах Конкурса нарушены не были.</text:p>
      <text:p text:style-name="P25">Вместе с тем Комиссия ФАС России считает необходимым отметить,<text:line-break/>что согласно Протоколу о результатах Конкурса начальная цена продажи имущества должника была увеличена на 177 109 500,00 руб., то есть повышение начальной цены продажи имущества должника произошло на 15 «шагов». Заявитель прекратил подачу ценовых предложений на 8 этапе повышения цены продажи имущества должника после подачи предложения<text:line-break/>о цене продажи имущества должника в размере 306 989 800,00 руб.</text:p>
      <text:p text:style-name="P25">Пунктом 4 статьи 20.3 Закона о банкротстве установлено, что при проведении процедур, применяемых в деле о банкротстве, арбитражный управляющий обязан действовать добросовестно и разумно в интересах должника, кредиторов и общества.</text:p>
      <text:p text:style-name="P25">Учитывая изложенное, Комиссия ФАС России приходит к выводу,<text:line-break/>что допущенные Организатором торгов и Оператором нарушения положений Закона о банкротстве и Порядка не повлияли на итоги Конкурса в части признания победителя Конкурса и возможности подачи предложений о цене продажи имущества должника в течение всего времени проведения Конкурса всеми участниками Конкурса. </text:p>
      <text:p text:style-name="P20">На основании изложенного и в соответствии с частью 20 статьи 18.1 <text:soft-page-break/>Закона о защите конкуренции Комиссия ФАС России</text:p>
      <text:p text:style-name="P15"/>
      <text:p text:style-name="P9">Р Е Ш И Л А:</text:p>
      <text:p text:style-name="P20"/>
      <text:p text:style-name="P20">1.  Признать жалобу АО «Заводская компания металлов» на действия организатора торгов – конкурсного управляющего ОАО «Колымский аффинажный завод» <text:span text:style-name="T4">&lt;...&gt;</text:span>, оператора электронной площадки – ООО «Сирин» при проведении открытого конкурса по продаже имущества должника ОАО «Колымский аффинажный завод» (лот № 1) обоснованной.</text:p>
      <text:p text:style-name="P20"/>
      <text:p text:style-name="P20">2.  Предписание не выдавать.</text:p>
      <text:p text:style-name="P20"/>
      <text:p text:style-name="P20"/>
      <text:p text:style-name="P20">Решение и предписание комиссии антимонопольного органа может<text:line-break/>быть обжаловано в судебном порядке в течение трех месяцев со дня принятия решения или выдачи предписания.</text:p>
      <text:p text:style-name="P6"> </text:p>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9688F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8762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7627(1) </text:p></draw:text-box></draw:frame><draw:frame draw:style-name="Mfr2" draw:name="SpdBarcode" text:anchor-type="paragraph" svg:x="0cm" svg:width="3.6cm" svg:height="0.78cm" draw:z-index="7"><draw:image xlink:href="Pictures/10000201000000780000001A89688F8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8:17:30.47</meta:creation-date>
    <meta:generator>OpenOffice.org/3.4.1$Win32 OpenOffice.org_project/341m1$Build-9593</meta:generator>
    <dc:date>2016-08-25T19:20:37.57</dc:date>
    <meta:print-date>2016-08-25T16:52:07.66</meta:print-date>
    <meta:document-statistic meta:table-count="1" meta:image-count="1" meta:object-count="0" meta:page-count="7" meta:paragraph-count="109" meta:word-count="2052" meta:character-count="15427"/>
    <meta:user-defined meta:name="Поле 1"/>
    <meta:user-defined meta:name="Поле 2"/>
    <meta:user-defined meta:name="Поле 3"/>
    <meta:user-defined meta:name="Поле 4"/>
  </office:meta>
</office:document-meta>
</file>