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CBE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9.472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3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serif" fo:font-size="17.25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6d9a3-2cfe-4423-b07c-78a651f8689f" text:name="BossProviderVariable"/>
      </text:user-field-decls>
      <text:p text:style-name="P21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 <text:span text:style-name="T1">4-19.8-739/00-03-16</text:span></text:p>
      <text:p text:style-name="P11"/>
      <text:p text:style-name="P8">«<text:span text:style-name="T1">23</text:span>»августа<text:span text:style-name="T1"> </text:span>2016 г. <text:s text:c="86"/>г. Москва</text:p>
      <text:p text:style-name="P7"/>
      <text:p text:style-name="P13">Я, <text:span text:style-name="T3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 № <text:span text:style-name="T2">4-19.8-739/00-03-16</text:span>, возбужденного в <text:span text:style-name="T4">отношении Общества с ограниченной ответственностью «Восточно-Уральский Терминал» <text:s/>(далее — ООО «ВУТ») (адрес: 692941, Приморский край, г. Находка, ул. Внутрипортовая, д. 30А; ОГРН 1022500711958; ИНН 2508042886; КПП 250801001; дата регистрации юридического лица — 23.06.1998), в присутствии защитника </text:span><text:span text:style-name="T11">&lt;...&gt; </text:span><text:span text:style-name="T4"><text:s/>(по доверенности № 24 от 15.07.2014), </text:span><text:span text:style-name="Основной_20_шрифт_20_абзаца"><text:span text:style-name="T5">которой разъяснены права лица, в отношении которого ведется производство по делу, предусмотренные статьей 25.1 Кодекса Российской Федерации об административных правонарушениях (далее — КоАП), а также права защитника, предусмотренные статьей 25.5 КоАП, </text:span></text:span></text:p>
      <text:p text:style-name="P14"/>
      <text:p text:style-name="P15">УСТАНОВИЛ:</text:p>
      <text:p text:style-name="P13"> </text:p>
      <text:p text:style-name="P17"><text:span text:style-name="T12">В соответствии со статьями 28.1, 28.7 КоАП Федеральной </text:span><text:span text:style-name="T12">антимонопольной службой (далее — ФАС России) в отношении </text:span><text:span text:style-name="T8">ООО «ВУТ»</text:span><text:span text:style-name="T12"> определением от 17.06.2016</text:span><text:span text:style-name="T8"> возбуждено дело об административном правонарушении № 4-19.8-739/00-03-16 по признакам нарушения части 1 статьи 25 Федерального закона от 26.07.2006 № 135-ФЗ «О защите конкуренции», выразившегося в несвоевременном представлении информации </text:span><text:span text:style-name="T8">по требованию ФАС России (письмо от 04.04.2016 № АР/21947/16). Письму ФАС России присвоен внутрироссийский почтовый идентификатор № 12599397031322.</text:span></text:p>
      <text:p text:style-name="P13"><text:span text:style-name="T6">ООО «ВУТ»</text:span><text:span text:style-name="T4"> представлены объяснения по делу об административном правонарушении </text:span><text:span text:style-name="T6">№ 4-19.8-739/00-03-16 (вх. от 11.07.2016 № 99870/16), в указанных объяснениях ООО «ВУТ» отмечает, что письмо ФАС России, которому присвоен внутрироссийский почтовый идентификатор № 12599397031322, им не получено.</text:span></text:p>
      <text:p text:style-name="P18">Определением об истребовании дополнительных необходимых <text:soft-page-break/>материалов по делу об административном правонарушении № <text:s/>4-19.8-739/00-03-16 от 02.08.2016 (далее — Определение) ФГУП «Почта России» в соответствии со статьей 26.10 КоАП <text:s/>надлежало в трехдневный срок со дня получения Определения представить в ФАС России следующие сведения:</text:p>
      <text:list xml:id="list6779923394329420930" text:style-name="L1">
        <text:list-item>
          <text:list>
            <text:list-item>
              <text:list>
                <text:list-item>
                  <text:p text:style-name="P25"><text:span text:style-name="T13">Список лиц и организаций, уполномоченных от имени<text:line-break/></text:span><text:span text:style-name="T9">ООО «ВУТ»</text:span><text:span text:style-name="T13"> получать корреспонденцию на имя </text:span><text:span text:style-name="T9">ООО «ВУТ»</text:span><text:span text:style-name="T13"> с 01.01.2016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26">Список лиц, уполномоченных от имени ФГУП «Почта России» доставлять корреспонденцию ООО «ВУТ» и доставлявших корреспонденцию за период с 01.04.2016 по настоящее время;</text:p>
                </text:list-item>
              </text:list>
            </text:list-item>
          </text:list>
        </text:list-item>
      </text:list>
      <text:list xml:id="list4899792120734236042" text:style-name="L2">
        <text:list-item>
          <text:list>
            <text:list-item>
              <text:list>
                <text:list-item>
                  <text:p text:style-name="P27">Информацию о получении ООО «ВУТ» почтового отправления, которому присвоен внутрироссийский почтовый идентификатор № 12599397031322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ООО «ВУТ» (адрес: 692941, Приморский край, г. Находка, ул. Внутрипортовая, д. 30А), кем оно было получено и кем из сотрудников ФГУП «Почта России» было доставлено.</text:p>
                </text:list-item>
              </text:list>
            </text:list-item>
          </text:list>
        </text:list-item>
      </text:list>
      <text:p text:style-name="P20">В ответ на Определение в ФАС России поступило письмо от ФГУП «Почта России» исх от 12.08.2016 № 19312-11/7403 (вх. от 19.08.2016 № 123436/16) с приложением копий документов.</text:p>
      <text:p text:style-name="P20">Из анализа представленных документов можно сделать вывод о поступлении <text:s/>почтового отправления, которому присвоен внутрироссийский почтовый идентификатор № 12599397031322 в отделение почтовой связи Находка 692941. </text:p>
      <text:p text:style-name="P20">Однако подтверждение получения ООО «ВУТ» (подписей лиц, уполномоченных на получение почтовых отправлений со стороны ООО «ВУТ») в представленных материалах отсутствуют.</text:p>
      <text:p text:style-name="P16"><text:span text:style-name="T7">Таким образом, установлена необходимость в дополнительном выяснении </text:span><text:span text:style-name="T7">обстоятельств по делу об административном правонарушении</text:span><text:span text:style-name="T10"> <text:s text:c="26"/></text:span><text:span text:style-name="T7">№ 4-19.8-739/00-03-16.</text:span></text:p>
      <text:p text:style-name="P18">Руководствуясь статьей 24.4, частью 2 статьи 29.6, <text:s text:c="38"/>подпунктом «в» пункта 7 части 1 статьи 29.7, статьей 29.12 КоАП,</text:p>
      <text:p text:style-name="P19"/>
      <text:p text:style-name="P12">ОПРЕДЕЛИЛ:</text:p>
      <text:p text:style-name="P12"/>
      <text:list xml:id="list2624962137837175814" text:style-name="L3">
        <text:list-item>
          <text:list>
            <text:list-item>
              <text:list>
                <text:list-item>
                  <text:p text:style-name="P22"><text:span text:style-name="T14">Продлить срок </text:span>рассмотрения дела об административном правонарушении № <text:span text:style-name="T14">4-19.8-739/00-03-16</text:span> до 23.09.2016.</text:p>
                </text:list-item>
              </text:list>
            </text:list-item>
          </text:list>
        </text:list-item>
      </text:list>
      <text:list xml:id="list3643861021789783136" text:style-name="L4">
        <text:list-item>
          <text:list>
            <text:list-item>
              <text:list>
                <text:list-item>
                  <text:p text:style-name="P23"><text:soft-page-break/>Дело об административном правонарушении № <text:span text:style-name="T14">4-19.8-739/00-03-16</text:span> отложить.</text:p>
                </text:list-item>
                <text:list-item>
                  <text:p text:style-name="P23">Назначить рассмотрение дела об административном правонарушении № <text:span text:style-name="T14">4-19.8-739/00-03-16</text:span> на «<text:span text:style-name="T15">22</text:span>» сентября 2016 г. в 11<text:span text:style-name="T15"> </text:span>часов 0<text:span text:style-name="T15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CB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7FCBE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9:02:52.95</meta:creation-date>
    <meta:generator>OpenOffice.org/3.4.1$Win32 OpenOffice.org_project/341m1$Build-9593</meta:generator>
    <dc:date>2016-08-25T19:25:16.53</dc:date>
    <meta:document-statistic meta:table-count="0" meta:image-count="1" meta:object-count="0" meta:page-count="3" meta:paragraph-count="24" meta:word-count="540" meta:character-count="4386"/>
    <meta:user-defined meta:name="Поле 1"/>
    <meta:user-defined meta:name="Поле 2"/>
    <meta:user-defined meta:name="Поле 3"/>
    <meta:user-defined meta:name="Поле 4"/>
  </office:meta>
</office:document-meta>
</file>