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4F72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Standard"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0pt"/>
    </style:style>
    <style:style style:name="P18" style:family="paragraph" style:parent-style-name="Text_20_body"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en" fo:country="US" fo:background-color="#ffffff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a64d0e-e2a5-4c4e-8316-52ced5401e45" text:name="BossProviderVariable"/>
      </text:user-field-decls>
      <text:p text:style-name="P15"/>
      <text:p text:style-name="P12">Уведомление о составлении протокола</text:p>
      <text:p text:style-name="P12"/>
      <text:p text:style-name="P6"><text:span text:style-name="T1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2">&lt;...&gt;</text:span><text:span text:style-name="T1">, при рассмотрении </text:span><text:span text:style-name="T3">решения ФАС России <text:s text:c="4"/>от 20.10.2015 и материалов по делу № К-1372/15 по закупке (номер извещения 0162200011815001609) (далее — Конкурс),</text:span><text:span text:style-name="T4"> выявило <text:s/>в действиях заместителя начальника Управления по содержанию и ремонту Государственного казенного учреждения Свердловской области «Управление автомобильных дорог» </text:span><text:span text:style-name="T5">&lt;...&gt; </text:span><text:span text:style-name="T4"><text:s/>признаки состава административного правонарушения, </text:span><text:span text:style-name="T3">ответственность за совершение которого предусмотрена частью 4.2 статьи 7.30 Кодекса Российской Федерации об административных правонарушениях <text:s text:c="2"/>(далее – КоАП).</text:span></text:p>
      <text:p text:style-name="P4"><text:span text:style-name="T6"><text:tab/>В связи с изложенным, </text:span><text:span text:style-name="T8">&lt;...&gt; </text:span><text:span text:style-name="T7">надлежит явиться 01.09.2016 в 10:30</text:span><text:span text:style-name="T6"> по адресу: г. Москва, ул. Садовая Кудринская, д. 11, </text:span><text:span text:style-name="T7">каб. 3</text:span><text:span text:style-name="T6"> для дачи объяснений по факту нарушения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&lt;...&gt;</text:span><text:span text:style-name="T6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7"/>
      <text:p text:style-name="P9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4F72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79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7975(1) </text:p></draw:text-box></draw:frame><draw:frame draw:style-name="Mfr2" draw:name="SpdBarcode" text:anchor-type="paragraph" svg:x="0cm" svg:width="3.6cm" svg:height="0.78cm" draw:z-index="1"><draw:image xlink:href="Pictures/10000201000000780000001AB44F72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5:08:42.75</meta:creation-date>
    <meta:generator>OpenOffice.org/3.4.1$Win32 OpenOffice.org_project/341m1$Build-9593</meta:generator>
    <dc:date>2016-08-26T10:13:14.79</dc:date>
    <meta:editing-duration>PT18M24S</meta:editing-duration>
    <meta:editing-cycles>2</meta:editing-cycles>
    <meta:print-date>2016-08-24T15:28:09.90</meta:print-date>
    <meta:document-statistic meta:table-count="0" meta:image-count="1" meta:object-count="0" meta:page-count="1" meta:paragraph-count="7" meta:word-count="201" meta:character-count="1591"/>
    <meta:user-defined meta:name="Поле 1"/>
    <meta:user-defined meta:name="Поле 2"/>
    <meta:user-defined meta:name="Поле 3"/>
    <meta:user-defined meta:name="Поле 4"/>
  </office:meta>
</office:document-meta>
</file>