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D8E9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453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453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453cm" fo:margin-right="0cm" fo:margin-top="0cm" fo:margin-bottom="0cm" fo:text-indent="0cm" style:auto-text-indent="false"/>
      <style:text-properties fo:color="#000000" fo:font-size="14pt"/>
    </style:style>
    <style:style style:name="P18" style:family="paragraph" style:parent-style-name="Standard">
      <style:paragraph-properties fo:margin-left="9.453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19" style:family="paragraph" style:parent-style-name="Standard">
      <style:paragraph-properties fo:margin-left="9.453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1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214cm" style:auto-text-indent="false" style:text-autospace="non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185cm" style:auto-text-indent="false" fo:background-color="transparent" style:text-autospace="none">
        <style:background-image/>
      </style:paragraph-properties>
      <style:text-properties fo:font-size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>
        <style:background-image/>
      </style:paragraph-properties>
      <style:text-properties fo:font-size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185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185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4cm" style:auto-text-indent="false">
        <style:tab-stops/>
      </style:paragraph-properties>
    </style:style>
    <style:style style:name="P50" style:family="paragraph" style:parent-style-name="Text_20_body" style:list-style-name="L2">
      <style:paragraph-properties fo:margin-left="-0.028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51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style:font-name="Arial1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18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" style:family="text">
      <style:text-properties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name="Times New Roman" fo:font-style="normal" style:text-underline-style="none" style:font-style-asian="normal" style:font-style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style:text-line-through-style="none" style:text-position="0% 100%" style:font-name="Times New Roman CYR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9" style:family="text">
      <style:text-properties fo:color="#000000" style:text-line-through-style="none" style:text-position="0% 100%" style:font-name="Times New Roman CYR1" fo:font-size="14pt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23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24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3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3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5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6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7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38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9" style:family="text">
      <style:text-properties fo:color="#000000" style:font-name="Times New Roman CYR2" fo:font-size="14pt" fo:font-style="normal" style:text-underline-style="none" fo:background-color="#ffffff" style:font-name-asian="Times New Roman CYR2" style:font-size-asian="14pt" style:font-style-asian="normal" style:font-name-complex="Times New Roman CYR2" style:font-size-complex="14pt" style:font-style-complex="normal"/>
    </style:style>
    <style:style style:name="T4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3" style:family="text">
      <style:text-properties fo:color="#000000" style:text-underline-style="solid" style:text-underline-width="auto" style:text-underline-color="font-color"/>
    </style:style>
    <style:style style:name="T44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 CYR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color="#0000ff" style:font-name="Times New Roman1" fo:font-style="normal" style:text-underline-style="none" style:font-style-asian="normal" style:font-style-complex="normal"/>
    </style:style>
    <style:style style:name="T70" style:family="text">
      <style:text-properties style:font-name-asian="Times New Roman CYR1" style:font-name-complex="Times New Roman CYR1"/>
    </style:style>
    <style:style style:name="T71" style:family="text">
      <style:text-properties fo:language="ru" fo:country="RU"/>
    </style:style>
    <style:style style:name="T72" style:family="text">
      <style:text-properties fo:language="en" fo:country="US"/>
    </style:style>
    <style:style style:name="T73" style:family="text">
      <style:text-properties fo:language="en" fo:country="US" style:font-name-asian="Times New Roman CYR1"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4d2587-22d6-442b-b264-5560dbde696e" text:name="BossProviderVariable"/>
      </text:user-field-decls>
      <text:p text:style-name="P51"/>
      <text:p text:style-name="P20"/>
      <text:p text:style-name="P48">ПОСТАНОВЛЕНИЕ </text:p>
      <text:p text:style-name="P8">о наложении штрафа по делу </text:p>
      <text:p text:style-name="P14"><text:span text:style-name="T2">об административном правонарушении </text:span><text:span text:style-name="Основной_20_шрифт_20_абзаца"><text:span text:style-name="T6">№ </text:span></text:span><text:span text:style-name="Основной_20_шрифт_20_абзаца"><text:span text:style-name="T8">К-1542/15/</text:span></text:span><text:span text:style-name="Основной_20_шрифт_20_абзаца"><text:span text:style-name="T33">АК727-16</text:span></text:span></text:p>
      <text:p text:style-name="P10"/>
      <text:p text:style-name="P5"><text:span text:style-name="T3">«25» августа 2016<text:tab/></text:span><text:tab/> <text:s text:c="9"/><text:tab/><text:tab/><text:tab/><text:tab/><text:tab/><text:tab/><text:tab/> <text:s text:c="2"/>Москва</text:p>
      <text:p text:style-name="P5"/>
      <text:p text:style-name="P11"><text:span text:style-name="T44"><text:tab/></text:span><text:span text:style-name="T35">Я, </text:span><text:span text:style-name="T37">&lt;...&gt;</text:span><text:span text:style-name="T35">, рассмотрев протокол и материалы дела об административном правонарушении, возбужденного протоколом от 18</text:span><text:span text:style-name="T39">.08.2016 по делу </text:span><text:span text:style-name="Основной_20_шрифт_20_абзаца"><text:span text:style-name="T45">№ </text:span></text:span><text:span text:style-name="Основной_20_шрифт_20_абзаца"><text:span text:style-name="T57">К-1542/15/</text:span></text:span><text:span text:style-name="Основной_20_шрифт_20_абзаца"><text:span text:style-name="T45">АК727-16</text:span></text:span><text:span text:style-name="T39"> в отношении </text:span><text:span text:style-name="Основной_20_шрифт_20_абзаца"><text:span text:style-name="T58">заместителя руководителя ГБУ города Москвы «Автомобильные дороги»</text:span></text:span><text:span text:style-name="Основной_20_шрифт_20_абзаца"><text:span text:style-name="T47"> </text:span></text:span><text:span text:style-name="Основной_20_шрифт_20_абзаца"><text:span text:style-name="T51">&lt;...&gt;</text:span></text:span><text:span text:style-name="T10">,</text:span><text:span text:style-name="T35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11"/>
      <text:p text:style-name="P6">УСТАНОВИЛ:</text:p>
      <text:p text:style-name="P12"/>
      <text:p text:style-name="P25"><text:span text:style-name="Основной_20_шрифт_20_абзаца"><text:span text:style-name="T62">ГБУ города Москвы «Автомобильные дороги»</text:span></text:span><text:span text:style-name="Основной_20_шрифт_20_абзаца"><text:span text:style-name="T25"> (далее — Заказчик)</text:span></text:span><text:span text:style-name="T40"> осуществлена закупка (номер извещения </text:span><text:span text:style-name="Основной_20_шрифт_20_абзаца"><text:span text:style-name="T9">0173200001415000902</text:span></text:span><text:span text:style-name="T40">) (далее – Закупка).</text:span></text:p>
      <text:p text:style-name="P21"><text:span text:style-name="T66">В нарушение пункта 1 части 1 статьи 50 Федерального закона от 05.04.2013 № 44-ФЗ</text:span><text:span text:style-name="T69"> </text:span><text:span text:style-name="T6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4">Заказчиком в один лот объединены комплекс работ по ремонту асфальто-бетонного покрытия объектов улично-дорожной сети города Москвы в 2015-2016, расположенных в различных административных районах Москвы, а именно, например, МКАД, ТТК, Садовое Кольцо, магистральные улицы общегородского пользования, что приводит к ограничению количества участников Закупки. </text:span></text:p>
      <text:p text:style-name="P22">Кроме того, в нарушение пункта 9 части 1 статьи 50 Закона о контрактной системе установленный Заказчиком порядок оценки не позволяет выявить лучшее условие исполнения контракта, так как по показателю «опыт участника по успешному выполнению работ» отсутствует пропорциональная зависимость между представленными в заявке сведениями и количеством присваиваемых баллов.</text:p>
      <text:p text:style-name="P28"><text:span text:style-name="T36"><text:tab/></text:span><text:span text:style-name="T40">Согласно части 4.2 статьи 7.30 КоАП, за утверждение</text:span><text:span text:style-name="T14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40">предусмотрена административная ответственность.</text:span></text:p>
      <text:p text:style-name="P28"><text:soft-page-break/><text:span text:style-name="Основной_20_шрифт_20_абзаца"><text:span text:style-name="T65"><text:tab/></text:span></text:span><text:span text:style-name="Основной_20_шрифт_20_абзаца"><text:span text:style-name="T61">Согласно материалам настоящего дела об административном правонарушении, ответственным должностным лицом Заказчика, утвердившим <text:s/>документацию о Закупке, является</text:span></text:span><text:span text:style-name="Основной_20_шрифт_20_абзаца"><text:span text:style-name="T50"> </text:span></text:span><text:span text:style-name="Основной_20_шрифт_20_абзаца"><text:span text:style-name="T58">заместитель руководителя ГБУ «Автомобильные дороги»</text:span></text:span><text:span text:style-name="Основной_20_шрифт_20_абзаца"><text:span text:style-name="T47"> </text:span></text:span><text:span text:style-name="Основной_20_шрифт_20_абзаца"><text:span text:style-name="T51">&lt;...&gt;</text:span></text:span><text:span text:style-name="Основной_20_шрифт_20_абзаца"><text:span text:style-name="T47">.</text:span></text:span></text:p>
      <text:p text:style-name="P23"><text:span text:style-name="T15"><text:tab/>Таким образом, в действиях должностного лица – </text:span><text:span text:style-name="Основной_20_шрифт_20_абзаца"><text:span text:style-name="T63">заместителя руководителя ГБУ города Москвы «Автомобильные дороги»</text:span></text:span><text:span text:style-name="Основной_20_шрифт_20_абзаца"><text:span text:style-name="T53"> </text:span></text:span><text:span text:style-name="Основной_20_шрифт_20_абзаца"><text:span text:style-name="T55">&lt;...&gt; </text:span></text:span><text:span text:style-name="T28"><text:s/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6"><text:span text:style-name="T23"><text:tab/>Место совершения а</text:span><text:span text:style-name="T31">дминистративного правонарушения:</text:span><text:span text:style-name="T23"> </text:span><text:span text:style-name="T24">Москва, 1-я Магистральная ул., д. 23.</text:span></text:p>
      <text:p text:style-name="P27"><text:span text:style-name="Основной_20_шрифт_20_абзаца">Время совершения административного правонарушения : 25.08.2015.</text:span></text:p>
      <text:p text:style-name="P36"><text:span text:style-name="T41">Протокол по настоящему делу об административном правонарушении <text:s text:c="5"/>составлен 18.08.2016 </text:span><text:span text:style-name="T42">начальником правового отдела </text:span><text:span text:style-name="T34">Управления контроля размещения государственного заказа Федеральной антимонопольной службы </text:span><text:span text:style-name="T38">&lt;...&gt;</text:span><text:span text:style-name="T34"> с участием защитника </text:span><text:span text:style-name="T38">&lt;...&gt; </text:span><text:span text:style-name="T34">по доверенности от 17.08.2016 № 241 </text:span><text:span text:style-name="T38">&lt;...&gt; &lt;...&gt; </text:span><text:span text:style-name="T34">на составление и подписание протокола по настоящему делу не явился. В материалах дела имеются доказательства надлежащего уведомления. </text:span></text:p>
      <text:p text:style-name="P37">Рассмотрение настоящего дела об административном правонарушении <text:s text:c="29"/>состоялось 28.08.2016 с участием <text:span text:style-name="T70">защитника </text:span><text:span text:style-name="T73">&lt;...&gt;</text:span><text:span text:style-name="T70"> по доверенности от 17.08.2016 № 241 </text:span><text:span text:style-name="T73">&lt;...&gt; </text:span><text:s/><text:span text:style-name="T72">&lt;...&gt; </text:span><text:s/>на рассмотрение настоящего дела не явился. В материалах дела имеются доказательства надлежащего уведомления.</text:p>
      <text:p text:style-name="P37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39"><text:span text:style-name="T1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6"> </text:span></text:span><text:span text:style-name="Основной_20_шрифт_20_абзаца"><text:span text:style-name="T58">заместителя руководителя ГБУ города Москвы «Автомобильные дороги»</text:span></text:span><text:span text:style-name="Основной_20_шрифт_20_абзаца"><text:span text:style-name="T47"> </text:span></text:span><text:span text:style-name="Основной_20_шрифт_20_абзаца"><text:span text:style-name="T51">&lt;...&gt;</text:span></text:span><text:span text:style-name="T10"> </text:span><text:span text:style-name="T11">нарушения </text:span><text:span text:style-name="T26">пунктов 1, 9 части 1 статьи 50</text:span><text:span text:style-name="T11"> Закона о контрактной системе</text:span><text:span text:style-name="T26">.</text:span></text:p>
      <text:p text:style-name="P38">Тем самым, <text:span text:style-name="T72">&lt;...&gt; </text:span>совершил административное правонарушение, ответственность за совершение которого предусмотрена частью 4.2 статьи 7.30 КоАП.</text:p>
      <text:p text:style-name="P40"><text:span text:style-name="T11">Таким образом, вина </text:span><text:span text:style-name="Основной_20_шрифт_20_абзаца"><text:span text:style-name="T12">лица, привлекаемого к административной ответственности,</text:span></text:span><text:span text:style-name="T11"> состоит в том, что оно не выполнило установленные требования Закона о контрактной системе. </text:span></text:p>
      <text:p text:style-name="P34"><text:span text:style-name="T17">Вина </text:span><text:span text:style-name="Основной_20_шрифт_20_абзаца"><text:span text:style-name="T17">лица, привлекаемого к административной ответственности,</text:span></text:span><text:span text:style-name="Strong_20_Emphasis"><text:span text:style-name="T18"> </text:span></text:span><text:span text:style-name="T17">в совершении административного правонарушения, ответственность за совершение которого предусмотрена частью 4.2 статьи 7.30 КоАП, доказана и </text:span><text:soft-page-break/><text:span text:style-name="T17">подтверждается материалами настоящего дела об административном правонарушении. </text:span></text:p>
      <text:p text:style-name="P29"><text:span text:style-name="T17">Обстоятельства, свидетельствующие о малозначительности совершенного </text:span><text:span text:style-name="Основной_20_шрифт_20_абзаца"><text:span text:style-name="T17">лицом, привлекаемым к административной ответственности,</text:span></text:span><text:span text:style-name="T17"> административного правонарушения, должностным лицом, уполномоченным на рассмотрение настоящего дела, не выявлены. </text:span></text:p>
      <text:p text:style-name="P31">Обстоятельства, отягчающие административную ответственность, не установлены.</text:p>
      <text:p text:style-name="P35">Обстоятельства, смягчающие административную ответственность, не установлены.</text:p>
      <text:p text:style-name="P33"><text:span text:style-name="T19">Таким образом, в действиях </text:span><text:span text:style-name="Основной_20_шрифт_20_абзаца"><text:span text:style-name="T64">заместителя руководителя ГБУ города Москвы «Автомобильные дороги»</text:span></text:span><text:span text:style-name="Основной_20_шрифт_20_абзаца"><text:span text:style-name="T54"> </text:span></text:span><text:span text:style-name="Основной_20_шрифт_20_абзаца"><text:span text:style-name="T56">&lt;...&gt;</text:span></text:span><text:span text:style-name="T30">, <text:s/></text:span><text:span text:style-name="T29">выразившихся </text:span><text:span text:style-name="T16">в </text:span><text:span text:style-name="T29">утверждении</text:span><text:span text:style-name="T17"> документации о Закупке с нарушением требований, предусмотренных законодательством Российской Федерации о контрактной системе в сфере закупок,</text:span><text:span text:style-name="T18">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53"/>
      <text:p text:style-name="P30"><text:span text:style-name="T20">Согласно части 4.2 статьи 7.30 КоАП,</text:span><text:span text:style-name="T21"> совершение указанного административного правонарушения</text:span><text:span text:style-name="T22">, влечет наложение административного штрафа на должностных лиц в размере трех тысяч рублей.</text:span></text:p>
      <text:p text:style-name="P32">Руководствуясь статьями 7.30, 23.66, 29.9 КоАП,</text:p>
      <text:p text:style-name="P41"/>
      <text:p text:style-name="P41">ПОСТАНОВИЛ:</text:p>
      <text:p text:style-name="P24"/>
      <text:list xml:id="list2741589974414235154" text:style-name="L1">
        <text:list-item>
          <text:list>
            <text:list-item>
              <text:list>
                <text:list-item>
                  <text:p text:style-name="P49"><text:span text:style-name="T5">Признать в действиях </text:span><text:span text:style-name="Основной_20_шрифт_20_абзаца"><text:span text:style-name="T58">заместителя руководителя ГБУ города Москвы «Автомобильные дороги»</text:span></text:span><text:span text:style-name="Основной_20_шрифт_20_абзаца"><text:span text:style-name="T47"> </text:span></text:span><text:span text:style-name="Основной_20_шрифт_20_абзаца"><text:span text:style-name="T51">&lt;...&gt;</text:span></text:span><text:span text:style-name="T10"> </text:span><text:span text:style-name="T11">нарушения </text:span><text:span text:style-name="T26">пунктов 1, 9 части 1 статьи 50</text:span><text:span text:style-name="T11"> Закона о контрактной системе.</text:span></text:p>
                </text:list-item>
                <text:list-item>
                  <text:p text:style-name="P49"><text:span text:style-name="T5">Нарушение </text:span><text:span text:style-name="Основной_20_шрифт_20_абзаца"><text:span text:style-name="T60">заместителем руководителя ГБУ города Москвы «Автомобильные дороги»</text:span></text:span><text:span text:style-name="Основной_20_шрифт_20_абзаца"><text:span text:style-name="T49"> </text:span></text:span><text:span text:style-name="Основной_20_шрифт_20_абзаца"><text:span text:style-name="T52">&lt;...&gt; </text:span></text:span><text:span text:style-name="T27"><text:s/></text:span><text:span text:style-name="T5">требований законодательства Российской Федерации о </text:span><text:span text:style-name="T13">контрактной системе в сфере закупок при утверждении документации о Закупке</text:span><text:span text:style-name="T5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7777805135803203771" text:style-name="L2">
        <text:list-item>
          <text:list>
            <text:list-item>
              <text:list>
                <text:list-item>
                  <text:p text:style-name="P50"><text:span text:style-name="T5">Наложить на </text:span><text:span text:style-name="Основной_20_шрифт_20_абзаца"><text:span text:style-name="T58">заместителя руководителя ГБУ города Москвы «Автомобильные дороги»</text:span></text:span><text:span text:style-name="Основной_20_шрифт_20_абзаца"><text:span text:style-name="T47"> </text:span></text:span><text:span text:style-name="Основной_20_шрифт_20_абзаца"><text:span text:style-name="T51">&lt;...&gt; </text:span></text:span><text:span text:style-name="T5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2"/>
      <text:p text:style-name="P4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2">В соответствии с частью 5 статьи 3.5 КоАП сумма административного <text:soft-page-break/>штрафа подлежит зачислению в бюджет в полном объеме.</text:p>
      <text:p text:style-name="P43"><text:span text:style-name="T71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</text:p>
      <text:p text:style-name="P44"><text:tab/><text:tab/><text:tab/>ОКТМО 45380000</text:p>
      <text:p text:style-name="P44">Банк получателя Операционный департамент Банка России г. Москва 701</text:p>
      <text:p text:style-name="P44"><text:tab/><text:tab/><text:tab/>БИК 044501002</text:p>
      <text:p text:style-name="P44">Расчетный счет 40101810500000001901</text:p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5"><text:tab/>Документы, подтверждающие уплату штрафа необходимо направить по электронной почте <text:span text:style-name="T7">sharova@fas.gov.ru</text:span><text:span text:style-name="T43">.</text:span><text:span text:style-name="T72"> </text:span><text:span text:style-name="T7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1D8E9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85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88519(1) </text:p></draw:text-box></draw:frame><draw:frame draw:style-name="Mfr2" draw:name="SpdBarcode" text:anchor-type="paragraph" svg:x="0cm" svg:width="3.6cm" svg:height="0.78cm" draw:z-index="4"><draw:image xlink:href="Pictures/10000201000000780000001A61D8E9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4:31:46.83</meta:creation-date>
    <meta:generator>OpenOffice.org/3.4.1$Win32 OpenOffice.org_project/341m1$Build-9593</meta:generator>
    <dc:date>2016-08-26T10:35:59.50</dc:date>
    <meta:editing-duration>PT3M7S</meta:editing-duration>
    <meta:editing-cycles>2</meta:editing-cycles>
    <meta:document-statistic meta:table-count="0" meta:image-count="1" meta:object-count="0" meta:page-count="4" meta:paragraph-count="50" meta:word-count="1012" meta:character-count="8501"/>
    <meta:user-defined meta:name="Поле 1"/>
    <meta:user-defined meta:name="Поле 2"/>
    <meta:user-defined meta:name="Поле 3"/>
    <meta:user-defined meta:name="Поле 4"/>
  </office:meta>
</office:document-meta>
</file>