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D0E9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5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52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52cm" fo:margin-right="0cm" fo:margin-top="0cm" fo:margin-bottom="0cm" fo:line-height="100%" fo:text-indent="0cm" style:auto-text-indent="false"/>
      <style:text-properties fo:font-size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1.27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1" fo:font-size="13.5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25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3.5pt" fo:language="ru" fo:country="RU" style:font-size-asian="13.5pt" style:font-size-complex="13.5pt"/>
    </style:style>
    <style:style style:name="P26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ConsPlusNormal">
      <style:paragraph-properties fo:margin-top="0cm" fo:margin-bottom="0cm" fo:line-height="100%" fo:text-align="justify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 fo:orphans="2" fo:widows="2"/>
      <style:text-properties style:font-name="Times New Roman" fo:font-size="14pt" fo:language="ru" fo:country="RU" style:font-name-asian="Times New Roman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/>
      <style:text-properties fo:font-size="10pt" fo:language="en" fo:country="US" style:font-size-asian="10pt" style:font-size-complex="10pt"/>
    </style:style>
    <style:style style:name="P30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fo:language="ru" fo:country="RU" style:font-name-asian="Times New Roman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Text_20_body">
      <style:paragraph-properties fo:margin-left="9.975cm" fo:margin-right="0cm" fo:margin-top="0cm" fo:margin-bottom="0cm" fo:line-height="100%" fo:text-indent="0cm" style:auto-text-indent="false"/>
      <style:text-properties fo:font-size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 style:master-page-name="First_20_Page">
      <style:paragraph-properties fo:margin-left="8.52cm" fo:margin-right="0cm" fo:text-indent="0cm" style:auto-text-indent="false" style:page-number="auto"/>
      <style:text-properties fo:font-size="14pt"/>
    </style:style>
    <style:style style:name="P41" style:family="paragraph" style:parent-style-name="ConsPlusNonformat" style:list-style-name="L1">
      <style:paragraph-properties fo:margin-left="-0.026cm" fo:margin-right="0cm" fo:margin-top="0cm" fo:margin-bottom="0cm" fo:line-height="100%" fo:text-align="justify" style:justify-single-word="false" fo:orphans="2" fo:widows="2" fo:text-indent="1.27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6" style:family="text">
      <style:text-properties fo:color="#000000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style:font-name="Times New Roman" fo:font-size="14pt" fo:language="ru" fo:country="RU" style:font-size-asian="14pt" style:font-size-complex="14pt"/>
    </style:style>
    <style:style style:name="T2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0" style:family="text">
      <style:text-properties style:font-name="Times New Roman" fo:font-size="14pt" fo:language="en" fo:country="US" style:font-size-asian="14pt" style:font-size-complex="14pt"/>
    </style:style>
    <style:style style:name="T31" style:family="text">
      <style:text-properties style:font-name="Times New Roman" fo:background-color="#ffffff" style:language-asian="ru" style:country-asian="RU"/>
    </style:style>
    <style:style style:name="T32" style:family="text">
      <style:text-properties style:font-name="Times New Roman" fo:background-color="#ffffff" style:font-name-asian="Arial1" style:language-asian="ru" style:country-asian="RU" style:font-name-complex="Arial1"/>
    </style:style>
    <style:style style:name="T33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style:text-line-through-style="none" style:text-position="0% 100%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style:language-asian="ru" style:country-asian="RU"/>
    </style:style>
    <style:style style:name="T37" style:family="text">
      <style:text-properties fo:font-variant="normal" fo:text-transform="none" style:font-name="Times New Roman" fo:background-color="#ffffff" style:font-name-asian="Arial1" style:language-asian="ru" style:country-asian="RU" style:font-name-complex="Arial1"/>
    </style:style>
    <style:style style:name="T38" style:family="text">
      <style:text-properties fo:font-variant="normal" fo:text-transform="none" style:font-name="Times New Roman" style:text-blinking="false" fo:background-color="#ffffff" style:font-name-asian="Times New Roman CYR1" style:language-asian="ru" style:country-asian="RU"/>
    </style:style>
    <style:style style:name="T39" style:family="text">
      <style:text-properties fo:font-variant="normal" fo:text-transform="none" style:font-name="Times New Roman" fo:language="en" fo:country="US" style:text-blinking="false" fo:background-color="#ffffff" style:font-name-asian="Times New Roman CYR1" style:language-asian="ru" style:country-asian="RU"/>
    </style:style>
    <style:style style:name="T40" style:family="text">
      <style:text-properties fo:background-color="#ffffff" style:language-asian="ru" style:country-asian="RU"/>
    </style:style>
    <style:style style:name="T4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bd6d7c-f6ff-4f32-bd91-202381a9340e" text:name="BossProviderVariable"/>
      </text:user-field-decls>
      <text:p text:style-name="P40"/>
      <text:p text:style-name="P23">ПОСТАНОВЛЕНИЕ</text:p>
      <text:p text:style-name="P24">о прекращении производства по делу </text:p>
      <text:p text:style-name="P25"><text:span text:style-name="T2">об административном правонарушении</text:span><text:span text:style-name="T3"> </text:span><text:span text:style-name="team_5f_dol"><text:span text:style-name="T4">№ </text:span></text:span><text:span text:style-name="team_5f_dol"><text:span text:style-name="T6">АК709-16</text:span></text:span></text:p>
      <text:p text:style-name="P26"/>
      <text:p text:style-name="P26"><text:span text:style-name="T27">«1</text:span>7<text:span text:style-name="T27">»</text:span> августа 2015<text:tab/><text:tab/><text:tab/><text:tab/><text:tab/><text:tab/><text:tab/><text:tab/> <text:s text:c="12"/>Москва <text:s text:c="12"/></text:p>
      <text:p text:style-name="P26"/>
      <text:p text:style-name="P31"><text:span text:style-name="T28">Я, </text:span><text:span text:style-name="T30">&lt;...&gt;</text:span><text:span text:style-name="T28">, <text:s/>рассмотрев постановление и материалы дела об административном правонарушении, </text:span><text:span text:style-name="team_5f_dol"><text:span text:style-name="T7">возбужденного постановлением <text:s/>заместителя военного прокурора 11 военной прокуратуры гарнизона </text:span></text:span><text:span text:style-name="team_5f_dol"><text:span text:style-name="T10">&lt;...&gt; </text:span></text:span><text:span text:style-name="team_5f_dol"><text:span text:style-name="T7">от 29.06.2016 в отношении члена котировочной комиссии войсковой части – полевая почта 20022 </text:span></text:span><text:span text:style-name="team_5f_dol"><text:span text:style-name="T10">&lt;...&gt;</text:span></text:span><text:span text:style-name="T9"> </text:span><text:span text:style-name="T28">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</text:span></text:p>
      <text:p text:style-name="P32"/>
      <text:p text:style-name="P30">УСТАНОВИЛ:</text:p>
      <text:p text:style-name="P30"/>
      <text:p text:style-name="P8"><text:span text:style-name="Основной_20_шрифт_20_абзаца"><text:span text:style-name="T33">Филиалом «войсковая часть – полевая почта 20022» Федерального казенного учреждения «Объединенное стратегическое командование Центрального военного округа» (далее - Заказчик) проведен запрос котировок на право заключения государственного контракта на поставку сценических костюмов для нужд ФГКОУ «Средняя общеобразовательная школа № 2».</text:span></text:span></text:p>
      <text:p text:style-name="P9"><text:span text:style-name="Основной_20_шрифт_20_абзаца"><text:span text:style-name="T34">В соответствии с частью 7 статьи 78 Федерального закона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котировочная комиссия не рассматривает и отклоняет заявки на участие в запросе котировок, если участником запроса котировок не предоставлены документы и информация, предусмотренные частью 3 статьи 73 настоящего Федерального закона.</text:span></text:span></text:p>
      <text:p text:style-name="P9"><text:span text:style-name="Основной_20_шрифт_20_абзаца"><text:span text:style-name="T34">Вместе с тем, </text:span></text:span><text:span text:style-name="Основной_20_шрифт_20_абзаца"><text:span text:style-name="T35">&lt;...&gt;</text:span></text:span><text:span text:style-name="Основной_20_шрифт_20_абзаца"><text:span text:style-name="T34"> были признаны соответствующими требованиям извещения о проведении запроса котировок заявки ИП «Абасова», ИП «Криворучко» и ИП «Коновалова» (далее — Участники закупки), несмотря на то что, заявки Участников закупки не содержали банковских реквизитов и мест жительства Участников закупки.</text:span></text:span></text:p>
      <text:p text:style-name="P10"><text:span text:style-name="Основной_20_шрифт_20_абзаца"><text:span text:style-name="T33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12"> члена</text:span></text:span><text:span text:style-name="team_5f_dol"><text:span text:style-name="T13"> котировочной комиссии войсковой части  - полевая почта 20022 </text:span></text:span><text:span text:style-name="team_5f_dol"><text:span text:style-name="T24">&lt;...&gt; </text:span></text:span><text:span text:style-name="Основной_20_шрифт_20_абзаца"><text:span text:style-name="T15"><text:s/>п</text:span></text:span><text:span text:style-name="Основной_20_шрифт_20_абзаца"><text:span text:style-name="T33">о части 6 </text:span></text:span><text:span text:style-name="Основной_20_шрифт_20_абзаца"><text:span text:style-name="T15">статьи 7.30 КоАП</text:span></text:span><text:span text:style-name="Основной_20_шрифт_20_абзаца"><text:span text:style-name="T33">, о чем 29.06.2016 года </text:span></text:span><text:span text:style-name="team_5f_dol"><text:span text:style-name="T14">заместителем военного прокурора 11 военной прокуратуры гарнизона </text:span></text:span><text:span text:style-name="team_5f_dol"><text:span text:style-name="T25">&lt;...&gt;</text:span></text:span><text:span text:style-name="Основной_20_шрифт_20_абзаца"><text:span text:style-name="T33"> составлено постановление о возбуждении производства об административном правонарушении.</text:span></text:span></text:p>
      <text:p text:style-name="P10"><text:span text:style-name="Основной_20_шрифт_20_абзаца"><text:span text:style-name="T16">Определением заместителя начальника Управления контроля </text:span></text:span><text:soft-page-break/><text:span text:style-name="Основной_20_шрифт_20_абзаца"><text:span text:style-name="T16">размещения государственного заказа ФАС России </text:span></text:span><text:span text:style-name="Основной_20_шрифт_20_абзаца"><text:span text:style-name="T26">&lt;...&gt; </text:span></text:span><text:span text:style-name="Основной_20_шрифт_20_абзаца"><text:span text:style-name="T16"><text:s/>о назначении времени и места рассмотрении дела об административном правонарушении от 10.08.2016 материалы дела об административном правонарушении <text:s text:c="25"/>№ </text:span></text:span><text:span text:style-name="team_5f_dol"><text:span text:style-name="T13">АК709-16</text:span></text:span><text:span text:style-name="Основной_20_шрифт_20_абзаца"><text:span text:style-name="T16"> приняты к рассмотрению.</text:span></text:span></text:p>
      <text:p text:style-name="P7"><text:span text:style-name="T17">Рассмотрение дела об административном правонарушении <text:s text:c="29"/></text:span><text:span text:style-name="team_5f_dol"><text:span text:style-name="T20">№ </text:span></text:span><text:span text:style-name="team_5f_dol"><text:span text:style-name="T18">АК709-16</text:span></text:span><text:span text:style-name="T17"> состоялось 17.08.2015. </text:span><text:span text:style-name="T19">&lt;...&gt; </text:span><text:span text:style-name="T17">, </text:span><text:span text:style-name="T19">&lt;...&gt; </text:span><text:span text:style-name="T17">на рассмотрение дела об административном правонарушении не явились. В материалах дела имеются доказательства надлежащего уведомления.</text:span></text:p>
      <text:p text:style-name="P11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1"><text:span text:style-name="team_5f_dol"><text:span text:style-name="T36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12"><text:span text:style-name="team_5f_dol"><text:span text:style-name="T3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/text:span><text:span text:style-name="Основной_20_шрифт_20_абзаца"><text:span text:style-name="T37"> члена</text:span></text:span><text:span text:style-name="team_5f_dol"><text:span text:style-name="T38"> котировочной комиссии войсковой части – полевая почта 20022 </text:span></text:span><text:span text:style-name="team_5f_dol"><text:span text:style-name="T39">&lt;...&gt; </text:span></text:span><text:span text:style-name="team_5f_dol"><text:span text:style-name="T32"><text:s/></text:span></text:span><text:span text:style-name="team_5f_dol"><text:span text:style-name="T31">нарушения </text:span></text:span><text:span text:style-name="team_5f_dol"><text:span text:style-name="T40">части 7 статьи 78</text:span></text:span><text:span text:style-name="team_5f_dol"><text:span text:style-name="T31"> Закона о контрактной системе</text:span></text:span><text:span text:style-name="team_5f_dol"><text:span text:style-name="T40">.</text:span></text:span></text:p>
      <text:p text:style-name="P18"><text:span text:style-name="T21">Согласно письменным пояснениям, </text:span><text:span text:style-name="T22">&lt;...&gt;</text:span><text:span text:style-name="T21"> </text:span><text:span text:style-name="T17">вину в совершенном административном правонарушении признает, а также дело просит прекратить на основании статьи 2.9 КоАП в связи с малозначительностью совершенного административного правонарушения.</text:span></text:p>
      <text:p text:style-name="P14">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27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3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5">Учитывая изложенное возможно сделать вывод о малозначительности указанного административного правонарушения.</text:p>
      <text:p text:style-name="P1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2"><text:soft-page-break/><text:tab/>Руководствуясь статьей 29.9 КоАП,</text:p>
      <text:p text:style-name="P19"/>
      <text:p text:style-name="P17"/>
      <text:p text:style-name="P20">ПОСТАНОВИЛ:</text:p>
      <text:p text:style-name="P20"/>
      <text:list xml:id="list6647063855923754622" text:style-name="L1">
        <text:list-item>
          <text:list>
            <text:list-item>
              <text:list>
                <text:list-item>
                  <text:p text:style-name="P41"><text:span text:style-name="T29">Дело об административном правонарушении </text:span><text:span text:style-name="team_5f_dol"><text:span text:style-name="T5">№ </text:span></text:span><text:span text:style-name="team_5f_dol"><text:span text:style-name="T8">АК709-16</text:span></text:span><text:span text:style-name="team_5f_dol"><text:span text:style-name="T5">,</text:span></text:span><text:span text:style-name="T29"> возбужденное </text:span><text:span text:style-name="team_5f_dol"><text:span text:style-name="T7">постановлением <text:s/>заместителя военного прокурора 11 военной прокуратуры гарнизона </text:span></text:span><text:span text:style-name="team_5f_dol"><text:span text:style-name="T10">&lt;...&gt; </text:span></text:span><text:span text:style-name="team_5f_dol"><text:span text:style-name="T7"><text:s/>от 29.06.2016 в отношении члена котировочной комиссии войсковой части – полевая почта 20022 </text:span></text:span><text:span text:style-name="team_5f_dol"><text:span text:style-name="T10">&lt;...&gt;</text:span></text:span><text:span text:style-name="team_5f_dol"><text:span text:style-name="T5"> </text:span></text:span><text:span text:style-name="T29">в соответствии с частью 6 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41"><text:span text:style-name="T28">Объявить, в соответствии со статьей 2.9 КоАП, члену</text:span><text:span text:style-name="team_5f_dol"><text:span text:style-name="T7"> котировочной комиссии войсковой части – полевая почта 20022 </text:span></text:span><text:span text:style-name="team_5f_dol"><text:span text:style-name="T10">&lt;...&gt; </text:span></text:span><text:span text:style-name="T29"><text:s/>устное замечание</text:span><text:span text:style-name="T28">.</text:span></text:p>
                </text:list-item>
              </text:list>
            </text:list-item>
          </text:list>
        </text:list-item>
      </text:list>
      <text:p text:style-name="P27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8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0D0E9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874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87436(1) </text:p></draw:text-box></draw:frame><draw:frame draw:style-name="Mfr2" draw:name="SpdBarcode" text:anchor-type="paragraph" svg:x="0cm" svg:width="3.6cm" svg:height="0.78cm" draw:z-index="3"><draw:image xlink:href="Pictures/10000201000000780000001A10D0E9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4:52:08.32</meta:creation-date>
    <meta:generator>OpenOffice.org/3.4.1$Win32 OpenOffice.org_project/341m1$Build-9593</meta:generator>
    <dc:date>2016-08-26T10:52:27.14</dc:date>
    <meta:editing-duration>PT1M44S</meta:editing-duration>
    <meta:editing-cycles>1</meta:editing-cycles>
    <meta:document-statistic meta:table-count="0" meta:image-count="1" meta:object-count="0" meta:page-count="3" meta:paragraph-count="29" meta:word-count="699" meta:character-count="5969"/>
    <meta:user-defined meta:name="Поле 1"/>
    <meta:user-defined meta:name="Поле 2"/>
    <meta:user-defined meta:name="Поле 3"/>
    <meta:user-defined meta:name="Поле 4"/>
  </office:meta>
</office:document-meta>
</file>