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9585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058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/>
        <style:background-image/>
      </style:paragraph-properties>
    </style:style>
    <style:style style:name="T1" style:family="text">
      <style:text-properties fo:color="#ffffff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color="#ffffff" fo:language="ru" fo:country="RU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language="ru" fo:country="RU" fo:font-weight="normal" fo:background-color="#ffffff" style:font-weight-asian="normal" style:font-name-complex="Times New Roman2" style:font-weight-complex="normal"/>
    </style:style>
    <style:style style:name="T19" style:family="text">
      <style:text-properties fo:color="#000000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fo:background-color="transparent" style:font-name-asian="TimesNewRomanPSMT" style:font-size-asian="14pt" style:font-name-complex="Times New Roman2" style:font-size-complex="14pt"/>
    </style:style>
    <style:style style:name="T23" style:family="text">
      <style:text-properties fo:color="#000000" style:font-name="Times New Roman1" fo:language="ru" fo:country="RU" fo:font-style="normal" fo:font-weight="normal" fo:background-color="transparen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NewRomanPSMT" fo:font-size="14pt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style:text-underline-style="none" style:font-size-asian="14pt" style:font-size-complex="14pt"/>
    </style:style>
    <style:style style:name="T2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3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3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2" style:family="text">
      <style:text-properties style:font-name="Times New Roman" fo:font-size="14pt" fo:background-color="transparent" style:font-size-asian="14pt" style:font-size-complex="14pt"/>
    </style:style>
    <style:style style:name="T33" style:family="text">
      <style:text-properties style:font-name="Times New Roman" fo:font-size="14pt" fo:language="en" fo:country="US" style:font-size-asian="14pt" style:font-size-complex="14pt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name-asian="TimesNewRomanPSMT" style:font-name-complex="TimesNewRomanPSMT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style:font-name="Times New Roman1" fo:font-style="normal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4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d80a7a-1c98-4d6c-b6a6-aed12743f85b" text:name="BossProviderVariable"/>
      </text:user-field-decls>
      <text:p text:style-name="P28"/>
      <text:p text:style-name="P12">ОПРЕДЕЛЕНИЕ</text:p>
      <text:p text:style-name="P12">О НАЗНАЧЕНИИ ДЕЛА № <text:span text:style-name="T4">1-00-120/00-22-16 </text:span>О НАРУШЕНИИ АНТИМОНОПОЛЬНОГО ЗАКОНОДАТЕЛЬСТВА К РАССМОТРЕНИЮ</text:p>
      <text:p text:style-name="P11"/>
      <text:p text:style-name="P13"><text:span text:style-name="T3">«25» августа 2016 года</text:span><text:tab/><text:tab/><text:tab/><text:tab/><text:tab/><text:tab/> <text:s text:c="29"/>г. Москва</text:p>
      <text:p text:style-name="P4"/>
      <text:p text:style-name="P14"><text:span text:style-name="T27">Председатель Комиссии ФАС России по рассмотрению дела о нарушении антимонопольного законодательства № </text:span><text:span text:style-name="T15">1-00-120/00-22-16</text:span><text:span text:style-name="T27"> </text:span><text:span text:style-name="T33">&lt;...&gt; </text:span><text:span text:style-name="T27">,</text:span></text:p>
      <text:p text:style-name="P16">УСТАНОВИЛ:</text:p>
      <text:p text:style-name="P15"><text:span text:style-name="T6">В ФАС России поступили письма Карельского УФАС России (вх. от 22.09.2015 № 102555/15, от 12.10.2015 № 111720-ЭП/15) о наличии признаков нарушения антимонопольного законодательства в действиях </text:span><text:span text:style-name="T18">ООО </text:span><text:span text:style-name="Основной_20_шрифт_20_абзаца"><text:span text:style-name="T24">«Росмедкомплект», ООО «Эталон-Трейдинг», ООО «Маркет Фарм», ООО «ПИК» </text:span></text:span><text:span text:style-name="T6">при проведении торгов </text:span><text:span text:style-name="Основной_20_шрифт_20_абзаца"><text:span text:style-name="T23">на поставку лекарственных препаратов и медицинских изделий для нужд медицинских учреждений</text:span></text:span><text:span text:style-name="Основной_20_шрифт_20_абзаца"><text:span text:style-name="T17">.</text:span></text:span></text:p>
      <text:p text:style-name="P17"><text:span text:style-name="T26">По результатам проверки доводов, изложенных в заявлениях, ФАС России </text:span><text:span text:style-name="T43">пришла к выводу о том, что в действиях </text:span><text:span text:style-name="T12">ООО </text:span><text:span text:style-name="Основной_20_шрифт_20_абзаца"><text:span text:style-name="T20">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 </text:span></text:span><text:span text:style-name="Основной_20_шрифт_20_абзаца"><text:span text:style-name="T25">имеются </text:span></text:span><text:span text:style-name="T43">признаки нарушения пункта 2 части 1 статьи 11 </text:span><text:span text:style-name="T16">Федерального закона от 26.07.2006 № 135-ФЗ «О защите конкуренции» (далее – <text:s/>Закон о защите конкуренции), выразившегося в заключении антиконкурентных соглашений с целью ограничения конкуренции при проведении открытых аукционов в электронной форме</text:span><text:span text:style-name="T22"> на право заключения государственных контрактов на поставку лекарственных препаратов и </text:span><text:span text:style-name="Основной_20_шрифт_20_абзаца"><text:span text:style-name="T21">медицинских изделий</text:span></text:span><text:span text:style-name="T22"> в 2013-2015 годах</text:span><text:span text:style-name="T11">.</text:span></text:p>
      <text:p text:style-name="P14"><text:span text:style-name="T27">На основании изложенного издан приказ ФАС России</text:span><text:span text:style-name="T32"> № </text:span><text:span text:style-name="T29">1136/16</text:span><text:span text:style-name="T32"> от </text:span><text:soft-page-break/><text:span text:style-name="T29">11.08.2</text:span><text:span text:style-name="T32">016</text:span><text:span text:style-name="T27"> о возбуждении дела и создании Комиссии по рассмотрению дела о нарушении антимонопольного законодательства </text:span><text:span text:style-name="T15">по признакам нарушения </text:span><text:span text:style-name="Основной_20_шрифт_20_абзаца"><text:span text:style-name="T7">обществом с ограниченной ответственностью</text:span></text:span><text:span text:style-name="Основной_20_шрифт_20_абзаца"><text:span text:style-name="T20"> «Росмедкомплект» (ИНН 5012048599, 115404, г. Москва, ул. Радиальная 6-я, д. 16), обществом с ограниченной ответственностью «Эталон-Трейдинг» (ИНН 7710239244, 143960, Московская обл., г. Реутов, ул. Фабричная, д. 8), обществом с ограниченной ответственностью «Маркет Фарм» (ИНН 7707806214, 127055, г. Москва, пер. Угловой, д. 2), обществом с ограниченной ответственностью «ПИК» (ИНН 7701768918, 101000, г. Москва, ул. Маросейка, д. 9/2 стр.6), акционерным обществом «Компания «Интермедсервис» (ИНН 7723123462, 111123, г. Москва, ул. Плеханова, д. 4), обществом с ограниченной ответственностью «Сервис-Фарм» (ИНН 5012036314, 119334, г. Москва, проезд Донской 5-й, д. 15 стр.5), обществом с ограниченной ответственностью «Компания Интермедсервис Фарма» (ИНН 7725711269, 119071, г. Москва, ул. Калужская М., д. 15 стр. 16)</text:span></text:span><text:bookmark-start text:name="__DdeLink__7322_2115927802"/><text:span text:style-name="T15"> пункта 2 части 1 статьи 11 </text:span><text:bookmark-end text:name="__DdeLink__7322_2115927802"/><text:bookmark-start text:name="__DdeLink__7303_2115927802"/><text:span text:style-name="T15">З</text:span><text:bookmark-end text:name="__DdeLink__7303_2115927802"/><text:span text:style-name="T15">акона о защите конкуренции.</text:span></text:p>
      <text:p text:style-name="P14"><text:span text:style-name="T9">Р</text:span><text:span text:style-name="T32">уководствуясь частью 13 статьи 44 </text:span><text:span text:style-name="T10">Закона о защите конкуренции</text:span><text:span text:style-name="T32">,</text:span></text:p>
      <text:p text:style-name="P10">ОПРЕДЕЛИЛ:</text:p>
      <text:list xml:id="list5593597259822355447" text:style-name="L1">
        <text:list-item>
          <text:p text:style-name="P29"><text:span text:style-name="T27">Назначить дело №</text:span><text:span text:style-name="T28"> 1-</text:span><text:span text:style-name="T30">00</text:span><text:span text:style-name="T28">-</text:span><text:span text:style-name="T30">120</text:span><text:span text:style-name="T28">/00-22-16 </text:span><text:span text:style-name="T27">к рассмотрению на <text:s text:c="25"/></text:span><text:span text:style-name="T31">20 сентября</text:span><text:span text:style-name="T32"> 2016 года в 11 часов 00 минут по адресу 125993, г. Москва, Пыжевский пер., д. 6, 2 этаж, зал заседаний № 1 (каб. 216).</text:span></text:p>
        </text:list-item>
        <text:list-item>
          <text:p text:style-name="P30"><text:span text:style-name="T27">Привлечь к участию в рассмотрении дела №</text:span><text:span text:style-name="T28"> 1-</text:span><text:span text:style-name="T30">00</text:span><text:span text:style-name="T28">-</text:span><text:span text:style-name="T30">120</text:span><text:span text:style-name="T28">/00-22-16 </text:span><text:span text:style-name="T27">в качестве ответчиков: </text:span><text:span text:style-name="Основной_20_шрифт_20_абзаца"><text:span text:style-name="T7">общество с ограниченной ответственностью</text:span></text:span><text:span text:style-name="Основной_20_шрифт_20_абзаца"><text:span text:style-name="T20"> «Росмедкомплект» (ИНН 5012048599, 115404, г. Москва, ул. Радиальная 6-я, д. 16), общество с ограниченной ответственностью «Эталон-Трейдинг» (ИНН 7710239244, 143960, Московская обл., г. Реутов, ул. Фабричная, д. 8), общество с ограниченной ответственностью «Маркет Фарм» (ИНН 7707806214, 127055, г. Москва, пер. Угловой, д. 2), общество с ограниченной ответственностью «ПИК» </text:span></text:span><text:soft-page-break/><text:span text:style-name="Основной_20_шрифт_20_абзаца"><text:span text:style-name="T20">(ИНН 7701768918, 101000, г. Москва, ул. Маросейка, д. 9/2 стр.6), акционерное общество «Компания «Интермедсервис» (ИНН 7723123462, 111123, г. Москва, ул. Плеханова, д. 4), общество с ограниченной ответственностью «Сервис-Фарм» (ИНН 5012036314, 119334, г. Москва, проезд Донской 5-й, д. 15 стр.5), общество с ограниченной ответственностью «Компания Интермедсервис Фарма» (ИНН 7725711269, 119071, г. Москва, ул. Калужская М., д. 15 стр. 16)</text:span></text:span><text:span text:style-name="Основной_20_шрифт_20_абзаца"><text:span text:style-name="T7">;</text:span></text:span></text:p>
        </text:list-item>
      </text:list>
      <text:p text:style-name="P23"><text:span text:style-name="Основной_20_шрифт_20_абзаца"><text:span text:style-name="T7">3. </text:span></text:span><text:span text:style-name="T8">Ответчикам</text:span><text:bookmark text:name="__DdeLink__4020_2115927802"/><text:span text:style-name="T8"> представить в течение пяти дней с момента получения настоящего определения заверенные надлежащим образом копии следующих документов и информацию:</text:span></text:p>
      <text:p text:style-name="P20">3.1. <text:span text:style-name="T34">Перечень открытых аукционов в электронной форме за период с</text:span><text:span text:style-name="T35"> 01.01.2013 по 31.08.2016</text:span><text:span text:style-name="T34">, участниками которых являлись ООО </text:span><text:span text:style-name="Основной_20_шрифт_20_абзаца"><text:span text:style-name="T42">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</text:span></text:span><text:span text:style-name="T36"> в виде таблицы, с указанием номера торгов, предмета торгов, начальной максимальной цены, поданных ценовых предложений и в случае победы указанных хозяйствующих субъектов – цены контракта, его номера и даты заключения;</text:span></text:p>
      <text:p text:style-name="P19"><text:span text:style-name="T19">3.2. У</text:span><text:span text:style-name="T36">чредительные документы, свидетельства о присвоении </text:span>индивидуального номера налогоплательщика, о присвоении основного государственного регистрационного номера;</text:p>
      <text:p text:style-name="P21">3.3. Документы, подтверждающие полномочия единоличного исполнительного органа общества в период с 01.01.2013 по настоящий момент;</text:p>
      <text:p text:style-name="P22"><text:span text:style-name="T14">3.4. </text:span><text:span text:style-name="T13">С</text:span><text:span text:style-name="T38">ведения об общей величине выручки организации от реализации услуг (товаров, работ) за период с 01.01.2013 по 31.12.2015 без НДС;</text:span></text:p>
      <text:p text:style-name="P22"><text:span text:style-name="Основной_20_шрифт_20_абзаца"><text:span text:style-name="T39">3.5. Переписку сотрудников организации (как внутреннюю, так и с <text:s/>сотрудниками остальных хозяйствующих субъектов, указанных в п.2), в том числе в электронной форме;</text:span></text:span></text:p>
      <text:p text:style-name="P18"><text:span text:style-name="T37">3.6. </text:span><text:span text:style-name="T40">Письменные пояснения по существу рассматриваемого дела</text:span><text:span text:style-name="T41">.</text:span></text:p>
      <text:p text:style-name="P25"><text:soft-page-break/><text:span text:style-name="T5">Явка ответчиков, а также лиц, участвующих в деле, и (или) их представителей (с доверенностью на участие в рассмотрении дела) обязательна. </text:span><text:span text:style-name="T1">до</text:span><text:span text:style-name="T2">веренностью на участие в рассмотрении дела) обязатель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9585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59585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6:25:12.83</meta:creation-date>
    <meta:generator>OpenOffice.org/3.4.1$Win32 OpenOffice.org_project/341m1$Build-9593</meta:generator>
    <dc:date>2016-08-26T11:38:00.46</dc:date>
    <meta:document-statistic meta:table-count="0" meta:image-count="1" meta:object-count="0" meta:page-count="4" meta:paragraph-count="23" meta:word-count="676" meta:character-count="5250"/>
    <meta:user-defined meta:name="Поле 1"/>
    <meta:user-defined meta:name="Поле 2"/>
    <meta:user-defined meta:name="Поле 3"/>
    <meta:user-defined meta:name="Поле 4"/>
  </office:meta>
</office:document-meta>
</file>