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76F7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940348-2482-4254-a9ca-5cdcfae01177" text:name="BossProviderVariable"/>
      </text:user-field-decls>
      <text:p text:style-name="P16"/>
      <text:p text:style-name="P5"/>
      <text:p text:style-name="P17">Запрос информации</text:p>
      <text:p text:style-name="P4"> </text:p>
      <text:p text:style-name="P4"/>
      <text:p text:style-name="P6"><text:span text:style-name="T12"><text:tab/>В связи с необходимостью уточнения сведений, содержащихся в документах, представленных ОАО «Мосхимфармпрепараты им. Н.А. Семашко» (Россия) для государственной перерегистрации предельных отпускных цен производителя на лекарственные препараты Димедрол, Пиридоксин, Натрия хлорид, Тиамина хлорид, Федеральная антимонопольная служба в соответствии с пунктом 10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просит </text:span><text:span text:style-name="T4">в срок до 07.09.2016</text:span><text:span text:style-name="T3"> представить в ФАС России копии товарно-транспортных накладных с наибольшим удельным весом в объеме реализации за период </text:span><text:span text:style-name="T8">д</text:span><text:span text:style-name="T5">аты приказа о регистрации (перерегистрации)</text:span><text:span text:style-name="T6"> </text:span><text:span text:style-name="T9">по дату </text:span><text:span text:style-name="T13">подачи заявления на перерегистрацию</text:span><text:span text:style-name="T15"> </text:span><text:span text:style-name="T3">на вышеуказанные лекарственные препараты, а также реестры отгрузок указанных препаратов (в том числе на электронный адрес </text:span><text:a xlink:type="simple" xlink:href="mailto:polikarpov@fas.gov.ru"><text:span text:style-name="T7">polikarpov</text:span></text:a><text:a xlink:type="simple" xlink:href="mailto:polikarpov@fas.gov.ru"><text:span text:style-name="T3">@fas.gov.ru</text:span></text:a><text:span text:style-name="T7">) </text:span><text:span text:style-name="T3">с указанием номера и даты товарно-транспортных накладных.</text:span></text:p>
      <text:p text:style-name="P8"><text:tab/>Направляемые документы должны быть заверены, прошиты и представлены с сопроводительным письмом в указанный срок. 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предельной отпускной цены производителя на лекарственный препарат.</text:p>
      <text:p text:style-name="P7"><text:span text:style-name="T1"><text:tab/>ФАС России доводит до сведения, </text:span><text:span text:style-name="T2">что в соответс</text:span><text:span text:style-name="T10">твии с пунктом 25 Правил </text:span><text:span text:style-name="T10">Федеральная антимонопольная служба отменяет решение о согласовании </text:span><text:span text:style-name="T10">предельной отпускной цены производителя на лекарственный препарат, если после </text:span><text:span text:style-name="T10">принятия такого решения установлено, что держателем или владельцем регистрационного удостоверения лекарственного препарата (уполномоченным им лицом) были представлены повлиявшие на результат решения недостоверные сведения.</text:span><text:span text:style-name="T11"><text:tab/> </text:span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76F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81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8140(1) </text:p></draw:text-box></draw:frame><draw:frame draw:style-name="Mfr2" draw:name="SpdBarcode" text:anchor-type="paragraph" svg:x="0cm" svg:width="3.6cm" svg:height="0.78cm" draw:z-index="1"><draw:image xlink:href="Pictures/10000201000000780000001AC176F7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40:37.22</meta:creation-date>
    <meta:generator>OpenOffice.org/3.4.1$Win32 OpenOffice.org_project/341m1$Build-9593</meta:generator>
    <meta:editing-duration>P0D</meta:editing-duration>
    <meta:editing-cycles>1</meta:editing-cycles>
    <dc:date>2016-08-26T11:46:11.14</dc:date>
    <meta:document-statistic meta:table-count="0" meta:image-count="1" meta:object-count="0" meta:page-count="1" meta:paragraph-count="8" meta:word-count="230" meta:character-count="1987"/>
    <meta:user-defined meta:name="Поле 1"/>
    <meta:user-defined meta:name="Поле 2"/>
    <meta:user-defined meta:name="Поле 3"/>
    <meta:user-defined meta:name="Поле 4"/>
  </office:meta>
</office:document-meta>
</file>