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BED3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a97ae0-e037-4d39-9689-1004ac504245" text:name="BossProviderVariable"/>
      </text:user-field-decls>
      <text:p text:style-name="P25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<text:span text:style-name="T1"> 4-19.8-823/00-04-16</text:span></text:p>
      <text:p text:style-name="P17"/>
      <text:p text:style-name="P17"/>
      <text:p text:style-name="P17"/>
      <text:p text:style-name="P18">«25» августа 2016 г. <text:s text:c="85"/>г. Москва</text:p>
      <text:p text:style-name="P18"/>
      <text:p text:style-name="P8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823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9"/>
      <text:p text:style-name="P9"/>
      <text:p text:style-name="P5">УСТАНОВИЛ:</text:p>
      <text:p text:style-name="P10"/>
      <text:p text:style-name="P11">Отсутствие надлежащего уведомления ООО «РК Актив» о времени и месте рассмотрения дела об административном правонарушении № 4-19.8-823/00-04-16.</text:p>
      <text:p text:style-name="P11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22"/>
      <text:p text:style-name="P5">ОПРЕДЕЛИЛ:</text:p>
      <text:p text:style-name="P10"/>
      <text:p text:style-name="P9">1. Продлить срок рассмотрения дела об административном правонарушении № 4-19.8-823/00-04-16 до 23.09.2016.</text:p>
      <text:p text:style-name="P9">2. Дело об административном правонарушении № 4-19.8-823/00-04-16 отложить.</text:p>
      <text:p text:style-name="P9">3. Назначить рассмотрение дела об административном правонарушении № 4-19.8-823/00-04-16 на <text:span text:style-name="T8">«</text:span><text:span text:style-name="T9">20</text:span><text:span text:style-name="T8">»</text:span> сентября 2016 года в <text:span text:style-name="T9">10</text:span> часов 00 минут по адресу: 123995, г. Москва, ул. Садовая-Кудринская, д. 11, каб. 402 В.</text:p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BED3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8BED3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8:27:57.03</meta:creation-date>
    <meta:generator>OpenOffice.org/3.4.1$Win32 OpenOffice.org_project/341m1$Build-9593</meta:generator>
    <dc:date>2016-08-26T11:50:36.89</dc:date>
    <meta:document-statistic meta:table-count="0" meta:image-count="1" meta:object-count="0" meta:page-count="1" meta:paragraph-count="16" meta:word-count="170" meta:character-count="1503"/>
    <meta:user-defined meta:name="Поле 1"/>
    <meta:user-defined meta:name="Поле 2"/>
    <meta:user-defined meta:name="Поле 3"/>
    <meta:user-defined meta:name="Поле 4"/>
  </office:meta>
</office:document-meta>
</file>