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8226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8eb32a-5283-42ce-b549-1949ffe3b4f8" text:name="BossProviderVariable"/>
      </text:user-field-decls>
      <text:p text:style-name="P24"/>
      <text:p text:style-name="P20">ОПРЕДЕЛЕНИЕ</text:p>
      <text:p text:style-name="P21">о продлении срока и об отложении рассмотрения дела </text:p>
      <text:p text:style-name="P21">об административном правонарушении №<text:span text:style-name="T1"> 4-19.8-820/00-04-16</text:span></text:p>
      <text:p text:style-name="P21"/>
      <text:p text:style-name="P21"/>
      <text:p text:style-name="P21"/>
      <text:p text:style-name="P22">«25» августа 2016 г. <text:s text:c="85"/>г. Москва</text:p>
      <text:p text:style-name="P22"/>
      <text:p text:style-name="P13"><text:span text:style-name="T4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820/00-04-16, возбужденного в отношении О</text:span><text:span text:style-name="T5">бщества с ограниченной ответственностью «РК Актив» (далее — ООО «РК Актив»</text:span><text:span text:style-name="Основной_20_шрифт_20_абзаца"><text:span text:style-name="T6">) (</text:span></text:span><text:span text:style-name="Основной_20_шрифт_20_абзаца"><text:span text:style-name="T7">адрес: 115088, <text:s text:c="12"/>г. Москва, ул. Шарикоподшипниковая, д. 38, стр. 1; дата регистрации в качестве юридического лица - 25.01.2016; ОГРН 1167746090588, ИНН 7723427809, <text:s text:c="11"/>КПП 772301001</text:span></text:span><text:span text:style-name="Основной_20_шрифт_20_абзаца"><text:span text:style-name="T6">)</text:span></text:span><text:span text:style-name="T4">,</text:span></text:p>
      <text:p text:style-name="P14"/>
      <text:p text:style-name="P14"/>
      <text:p text:style-name="P7">УСТАНОВИЛ:</text:p>
      <text:p text:style-name="P15"/>
      <text:p text:style-name="P16">Отсутствие надлежащего уведомления ООО «РК Актив» о времени и месте рассмотрения дела об административном правонарушении № 4-19.8-820/00-04-16.</text:p>
      <text:p text:style-name="P16">Руководствуясь частью 2 статьи 29.6, пунктом 4 части 1 статьи 29.7 Кодекса Российской Федерации об административных правонарушениях,</text:p>
      <text:p text:style-name="P12"/>
      <text:p text:style-name="P7">ОПРЕДЕЛИЛ:</text:p>
      <text:p text:style-name="P15"/>
      <text:p text:style-name="P14">1. Продлить срок рассмотрения дела об административном правонарушении № 4-19.8-820/00-04-16 до 23.09.2016.</text:p>
      <text:p text:style-name="P14">2. Дело об административном правонарушении № 4-19.8-820/00-04-16 отложить.</text:p>
      <text:p text:style-name="P14">3. Назначить рассмотрение дела об административном правонарушении № 4-19.8-820/00-04-16 на <text:span text:style-name="T8">«</text:span><text:span text:style-name="T9">20</text:span><text:span text:style-name="T8">»</text:span> сентября 2016 года в <text:span text:style-name="T9">10</text:span> часов 30 минут по адресу: 123995, г. Москва, ул. Садовая-Кудринская, д. 11, каб. 402 В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8226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7658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876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7658(1) </text:p></draw:text-box></draw:frame><draw:frame draw:style-name="Mfr2" draw:name="SpdBarcode" text:anchor-type="paragraph" svg:x="0cm" svg:width="3.6cm" svg:height="0.78cm" draw:z-index="1"><draw:image xlink:href="Pictures/10000201000000780000001AD08226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0:00:21.45</meta:creation-date>
    <meta:generator>OpenOffice.org/3.4.1$Win32 OpenOffice.org_project/341m1$Build-9593</meta:generator>
    <dc:date>2016-08-26T12:02:05.04</dc:date>
    <meta:document-statistic meta:table-count="0" meta:image-count="1" meta:object-count="0" meta:page-count="1" meta:paragraph-count="16" meta:word-count="170" meta:character-count="1506"/>
    <meta:user-defined meta:name="Поле 1"/>
    <meta:user-defined meta:name="Поле 2"/>
    <meta:user-defined meta:name="Поле 3"/>
    <meta:user-defined meta:name="Поле 4"/>
  </office:meta>
</office:document-meta>
</file>