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A6D5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paragraph-properties fo:margin-left="9.2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936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936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936cm" fo:margin-right="0cm" fo:margin-top="0cm" fo:margin-bottom="0cm" fo:text-indent="0cm" style:auto-text-indent="false"/>
      <style:text-properties fo:color="#000000" fo:background-color="#ffffff"/>
    </style:style>
    <style:style style:name="P10" style:family="paragraph" style:parent-style-name="Text_20_body">
      <style:paragraph-properties fo:margin-left="9.936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29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2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0pt" fo:font-weight="bold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2" style:family="paragraph" style:parent-style-name="Text_20_body" style:master-page-name="First_20_Page">
      <style:paragraph-properties fo:margin-left="9.23cm" fo:margin-right="0cm" fo:margin-top="0cm" fo:margin-bottom="0cm" fo:text-indent="0cm" style:auto-text-indent="false" style:page-number="auto"/>
    </style:style>
    <style:style style:name="P23" style:family="paragraph" style:parent-style-name="Text_20_body">
      <style:paragraph-properties fo:text-align="justify" style:justify-single-word="false"/>
      <style:text-properties fo:color="#000000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language="en" fo:country="US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fo:color="#000000" style:text-line-through-style="none" style:font-name="Times New Roman1" fo:font-size="14pt" style:text-underline-style="none" style:text-blinking="false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a2c5d6-80d9-4023-8c1d-bd21dd93753c" text:name="BossProviderVariable"/>
      </text:user-field-decls>
      <text:p text:style-name="P22"/>
      <text:p text:style-name="P5">Уведомление о составлении протокола</text:p>
      <text:p text:style-name="P11"> </text:p>
      <text:p text:style-name="P11"/>
      <text:p text:style-name="P13">Настоящим уведомляю, что ФАС России возбуждено производство по делу об административном правонарушении в отношении директора по капитальному строительству АО «ОЭК» <text:span text:style-name="T7">&lt;...&gt; </text:span><text:s/>по факту неисполнения договора (в части нарушения сроков) <text:span text:style-name="T6">№19360-01-ДО от 04.06.2016 г. </text:span>об осуществлении технологического присоединения к электрическим сетям АО «ОЭК», заключенному с <text:span text:style-name="T6">ООО «ТКП «КАШТАН»</text:span>.</text:p>
      <text:p text:style-name="P15"><text:span text:style-name="T4">Срок выполнения мероприятий по технологическому присоединению составляет 4 месяца со дня заключения договора. Предельным сроком исполнения договора № 19360-01-ДО от 04.06.2015, </text:span>являлось 05 октября 2015 г.</text:p>
      <text:p text:style-name="P14">Однако, согласно письму АО «ОЭК» от 13.07.2016 № 19360-П-исх-5 о направлении актов об осуществлении технологического присоединения и актов разграничения балансовой принадлежности, технологическое присоединение, со стороны АО «ОЭК», было завершено только 13.07.2016 г. </text:p>
      <text:p text:style-name="P12"><text:span text:style-name="T2">Ответственность за данное правонарушение предусмотрена частью 1 статьи 9.21 </text:span><text:a xlink:type="simple" xlink:href="consultantplus://offline/ref=673BBEEB2240FC450595166236D4EE3906AE7B4D7B355144EF2E53D990M03FM"><text:span text:style-name="T5">Кодекса</text:span></text:a><text:span text:style-name="T2"> Российской Федерации об административных правонарушениях (далее – КоАП РФ).</text:span></text:p>
      <text:p text:style-name="P12"><text:span text:style-name="T2">В связи с изложенным, </text:span><text:span text:style-name="T3">&lt;...&gt;</text:span><text:span text:style-name="T2">, надлежит явиться 02 сентября 2016 года в 16 часов 00 минут по адресу: 123995, г. Москва, ул. Садовая-Кудринская, д. 11, каб. 324, для дачи объяснений по факту нарушения, а также для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по делу № 4-00-875/00-21-16 от 04.08.2016г., со всеми правами, предусмотренными </text:span><text:a xlink:type="simple" xlink:href="consultantplus://offline/ref=673BBEEB2240FC450595166236D4EE3906AE7B4D7B355144EF2E53D9900FF1A363423DB2F7CEEDC2M63BM"><text:span text:style-name="T5">статьей 25.5</text:span></text:a><text:span text:style-name="T2"> КоАП.</text:span></text:p>
      <text:p text:style-name="P12"><text:span text:style-name="T2">В соответствии с </text:span><text:a xlink:type="simple" xlink:href="consultantplus://offline/ref=673BBEEB2240FC450595166236D4EE3906AE7B4D7B355144EF2E53D9900FF1A363423DB2F7CEEDC0M63CM"><text:span text:style-name="T5">частью 1 статьи 25.1</text:span></text:a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a xlink:type="simple" xlink:href="consultantplus://offline/ref=673BBEEB2240FC450595166236D4EE3906AE7B4D7B355144EF2E53D990M03FM"><text:span text:style-name="T5">Кодексом</text:span></text:a><text:span text:style-name="T2"> Российской Федерации об административных правонарушениях.</text:span></text:p>
      <text:p text:style-name="P13">Неявка в указанный срок будет расценена как отказ от подписания протокола.</text:p>
      <text:p text:style-name="P23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A6D5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11cm" fo:margin-right="1.5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81cm" fo:margin-right="1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57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5778(1) </text:p></draw:text-box></draw:frame><draw:frame draw:style-name="Mfr2" draw:name="SpdBarcode" text:anchor-type="paragraph" svg:x="0cm" svg:width="3.6cm" svg:height="0.78cm" draw:z-index="1"><draw:image xlink:href="Pictures/10000201000000780000001A2DA6D5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4:05:45.14</meta:creation-date>
    <meta:generator>OpenOffice.org/3.4.1$Win32 OpenOffice.org_project/341m1$Build-9593</meta:generator>
    <dc:date>2016-08-26T12:31:08.42</dc:date>
    <meta:print-date>2016-08-26T10:41:05.72</meta:print-date>
    <meta:editing-duration>PT35M43S</meta:editing-duration>
    <meta:editing-cycles>1</meta:editing-cycles>
    <meta:document-statistic meta:table-count="0" meta:image-count="1" meta:object-count="0" meta:page-count="1" meta:paragraph-count="12" meta:word-count="263" meta:character-count="2063"/>
    <meta:user-defined meta:name="Поле 1"/>
    <meta:user-defined meta:name="Поле 2"/>
    <meta:user-defined meta:name="Поле 3"/>
    <meta:user-defined meta:name="Поле 4"/>
  </office:meta>
</office:document-meta>
</file>