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C60D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1.106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3">
      <style:paragraph-properties fo:margin-left="0cm" fo:margin-right="1.106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1.29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  <style:text-properties fo:color="#00ff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8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.053cm" fo:margin-right="0.132cm" fo:margin-top="0cm" fo:margin-bottom="0cm" fo:line-height="100%" fo:text-align="justify" style:justify-single-word="false" fo:text-indent="1.19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6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2323dc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74cm" style:auto-text-indent="false" style:text-autospace="none" style:vertical-align="auto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74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74cm" style:auto-text-indent="false" style:text-autospace="none" style:vertical-align="auto" style:writing-mode="lr-tb"/>
      <style:text-properties fo:font-size="14pt"/>
    </style:style>
    <style:style style:name="P41" style:family="paragraph" style:parent-style-name="Standard" style:master-page-name="First_20_Page">
      <style:paragraph-properties fo:margin-left="10.557cm" fo:margin-right="0cm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3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style:font-name-asian="Times New Roman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background-color="#ffffff" style:font-size-asian="14pt" style:font-size-complex="14pt"/>
    </style:style>
    <style:style style:name="T16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tyle="normal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language-asian="en" style:country-asian="US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fo:color="#000000" style:font-name-asian="Arial1" style:font-name-complex="Arial1"/>
    </style:style>
    <style:style style:name="T27" style:family="text">
      <style:text-properties fo:color="#000000" fo:language="en" fo:country="US" fo:font-weight="normal" style:font-weight-asian="normal" style:font-weight-complex="normal"/>
    </style:style>
    <style:style style:name="T28" style:family="text">
      <style:text-properties fo:color="#ff0000"/>
    </style:style>
    <style:style style:name="T29" style:family="text">
      <style:text-properties fo:color="#ff0000" fo:language="ru" fo:country="RU" fo:font-weight="normal" style:font-weight-asian="normal" style:font-weight-complex="normal"/>
    </style:style>
    <style:style style:name="T30" style:family="text">
      <style:text-properties fo:color="#ff0000" style:font-name="Times New Roman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font-size-asian="14pt" style:font-size-complex="14pt"/>
    </style:style>
    <style:style style:name="T38" style:family="text">
      <style:text-properties fo:color="#ff00ff" style:font-name="Times New Roman"/>
    </style:style>
    <style:style style:name="T39" style:family="text">
      <style:text-properties fo:language="ru" fo:country="RU"/>
    </style:style>
    <style:style style:name="T40" style:family="text">
      <style:text-properties fo:language="en" fo:country="US"/>
    </style:style>
    <style:style style:name="T41" style:family="text">
      <style:text-properties fo:color="#0000ff" style:font-name="Times New Roman1" style:text-underline-style="none" fo:font-weight="bold" fo:background-color="#ffffff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1" fo:font-style="normal" fo:background-color="#ffffff" style:font-size-asian="14pt" style:font-style-asian="normal" style:font-size-complex="14pt" style:font-style-complex="normal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style:text-blinking="false" style:font-name-asian="Times New Roman" style:font-name-complex="Times New Roman"/>
    </style:style>
    <style:style style:name="T45" style:family="text">
      <style:text-properties fo:color="#008000" style:font-name="Times New Roman" fo:language="en" fo:country="US" style:font-name-asian="Times New Roman" style:font-name-complex="Times New Roman"/>
    </style:style>
    <style:style style:name="T46" style:family="text">
      <style:text-properties fo:color="#008000" style:font-name="Times New Roman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d9a425-9933-4825-97a2-6862ae99ecc2" text:name="BossProviderVariable"/>
      </text:user-field-decls>
      <text:p text:style-name="P41"/>
      <text:h text:style-name="P9" text:outline-level="3">ОПРЕДЕЛЕНИЕ</text:h>
      <text:p text:style-name="P8"/>
      <text:p text:style-name="P6"><text:span text:style-name="T2"><text:s/>о возбуждении дела об административном <text:s/>правонарушении <text:s text:c="29"/>№ 4-00-968/00-06-16 </text:span><text:span text:style-name="T7"><text:s/>и</text:span><text:span text:style-name="T2"> проведении административного расследования</text:span> </text:p>
      <text:p text:style-name="P6"/>
      <text:p text:style-name="P6"/>
      <text:p text:style-name="P7"><text:span text:style-name="T8"><text:s/>«</text:span><text:span text:style-name="T10">26</text:span><text:span text:style-name="T8">» августа</text:span> 2016 г. <text:s text:c="85"/>г. Москва</text:p>
      <text:p text:style-name="P7"/>
      <text:p text:style-name="P7"/>
      <text:p text:style-name="P29"><text:span text:style-name="T7"><text:tab/>Я, заместитель начальника Управления контроля химической промышленности и агропромышленного комплекса ФАС России Епифанова Ирина Николаевна, </text:span><text:span text:style-name="T11">рассмотрев материалы дела № 1-15-42/00-06-15 о нарушении <text:s/>Министерством сельского хозяйства и продовольствия Республики Дагестан (368303, Республика Дагестан, г. Каспийск, Кирпичное шоссе, 13) <text:s/>части 1 статьи 15 Федерального закона от 26.07.2006 № 135-ФЗ «О защите конкуренции» (далее – Закон о защите конкуренции) и иные материалы в отношении </text:span><text:span text:style-name="T27">&lt;...&gt;</text:span><text:span text:style-name="T11">,</text:span></text:p>
      <text:p text:style-name="P10">УСТАНОВИЛ:</text:p>
      <text:p text:style-name="P11"/>
      <text:p text:style-name="P34"><text:span text:style-name="T37">Основанием для возбуждения дела о нарушении антимонопольного законодательства послужили материалы, полученные в ходе плановой проверки, проведенной Дагестанским УФАС России, в соответствии с приказом от 07.05.2015 № 164, в отношении Минсельхозпрода РД</text:span><text:span text:style-name="T3">, и принятые по ходатайству Дагестанского УФАС России <text:s/>на рассмотрение ФАС России.</text:span></text:p>
      <text:p text:style-name="P17">На основании приказа ФАС России от 18.12.2015 №1270/15 в отношении Минсельхозпрода РД было возбуждено дело № 1-15-42/00-06-15.</text:p>
      <text:p text:style-name="P16">Для получения дополнительных доказательств определениями <text:s text:c="23"/><text:span text:style-name="T39">от 24.12.2015</text:span> № ЦА/74781/15; от 01.02.2016 № ЦА/5526/16; от <text:s/>18.03.2016 <text:s text:c="21"/>№ ЦА/17062/16 Комиссией у Минсельхозпрода РД был запрошен ряд документов и информации, в том числе, копии заявок с приложениями, направленных отдельными главами крестьянских фермерских хозяйств (далее - КФХ), принимавшими участие в конкурсе, в которых отсутствовали отдельные документы, предусмотренные пунктом 6 Порядка предоставления грантов.</text:p>
      <text:p text:style-name="P16">Часть документов, запрошенных определением от 17.05.2016 <text:s text:c="21"/>№ ЦА/33764/16, Минсельхозпродом РД не была представлена в связи с тем, что затребованные документы были <text:s/>изъяты для проверки УБЭП и ПК МВД по Республике Дагестан и приобщены к материалам уголовного дела № 569194 (запрос Минсельхозпрода РД о выдаче копий документов от 12.04.2016 <text:s text:c="12"/>№ 07/2-22/328; ответ УБЭП и ПК МВД по Республике Дагестан от 15.04.2016 <text:s/>№ 19/5-4362).</text:p>
      <text:p text:style-name="P16">Учитывая изложенное, выводы Комиссии ФАС России основываются на <text:soft-page-break/>документах, переданных Минсельхозпродом РД письмами от 17.02.16 <text:s text:c="14"/>№ 12-12/52 и от 14.04.2016 № 12-12/117 и приобщенных к материалам дела.</text:p>
      <text:p text:style-name="P16">Порядком предоставления грантов на создание и развитие крестьянского (фермерского) хозяйства и единовременной помощи на бытовое обустройство начинающим фермерам, утвержденным Постановлением Правительства Республики Дагестан от 15.05.2012 № 160 (в ред. от 29.05.2013 № 277) (далее - Порядок предоставления грантов) установлено, что отбор глав КФХ для получения грантов на создание и развитие КФХ и (или) единовременной помощи на бытовое обустройство начинающим фермерам осуществляется на конкурсной основе в виде открытого конкурса, проводимого Минсельхозпродом РД.</text:p>
      <text:p text:style-name="P16">Согласно пункту 5 Порядка предоставления грантов Минсельхозпрод РД объявляет открытый конкурс на отбор участников программы <text:s/>поддержки <text:s/>начинающих фермеров, определяет порядок и сроки его проведения, утверждает состав конкурсной комиссии <text:s/>по отбору начинающих фермеров <text:s/>и положение о ней.</text:p>
      <text:p text:style-name="P14">Приказом Минсельхозпрода РД от 30.05.2013 № 089 была образована конкурсная комиссия по отбору участников программы «Поддержка начинающих фермеров на период 2012-2014 годы» (далее - Конкурсная комиссия). Положение о Конкурсной комиссии утверждено приказом Минсельхозпрода РД от 25.06.2013 № 102 (далее - Положение). <text:s/></text:p>
      <text:p text:style-name="P16">Исходя из положения пункта 7 Порядка предоставления грантов, Минсельхозпрод РД:</text:p>
      <text:p text:style-name="P16">регистрирует заявку на участие в конкурсном отборе в день ее поступления в специальном журнале;</text:p>
      <text:p text:style-name="P16">рассматривает представленные документы в течение 15 рабочих дней с даты регистрации заявки, осуществляет проверку достоверности представленных документов;</text:p>
      <text:p text:style-name="P16">в случае обнаружения в представленных документах недостоверных сведений осуществляет их проверку путем направления запросов в различные организации и органы власти.</text:p>
      <text:p text:style-name="P16">Согласно пункту 9 Порядка предоставления грантов по результатам проведения конкурсного отбора Конкурсной комиссией:</text:p>
      <text:p text:style-name="P16">отбираются участники Программы — победители конкурсного отбора, удовлетворяющие условиям, предусмотренным пунктами 2.1- 2.13 и 6 Порядка предоставления грантов;</text:p>
      <text:p text:style-name="P16">определяется сумма гранта <text:s/>и (или) помощи для каждого участника Программы;</text:p>
      <text:p text:style-name="P16">утверждается план расходов <text:s/>КФХ.</text:p>
      <text:p text:style-name="P19">Аналогичные полномочия Конкурсной комиссии продублированы в пункте 4.3 Положения, согласно которому Конкурсная комиссии осуществляет отбор претендентов в следующем порядке:</text:p>
      <text:p text:style-name="P19"><text:soft-page-break/>рассмотрение представленных заявителем бизнес - планов;</text:p>
      <text:p text:style-name="P19">рассмотрение планов - расходов и соответствие их бизнес - планам;</text:p>
      <text:p text:style-name="P19">очное собеседование с заявителем, допущенным к конкурсному <text:s/>отбору;</text:p>
      <text:p text:style-name="P19">определение заявителей — получателей грантов и (или) помощи и утверждение их планов расходов.</text:p>
      <text:p text:style-name="P19">Согласно пункту 4.9 Положения по результатам конкурса Конкурсная комиссия определяет победителей и подписывает протокол, который является основанием для заключения с КФХ соглашения на оказание государственной поддержки в виде гранта и (или) помощи.</text:p>
      <text:p text:style-name="P18"><text:span text:style-name="T15">В соответствии с пунктом 10 Порядка предоставления грантов и пункта <text:s/>4.11 Положения </text:span><text:span text:style-name="T16">Минсельхозпрод РД заключает с победителями конкурса соглашение</text:span><text:span text:style-name="T15"> о предоставлении грантов и (или) помощи на цели, указанные в плане расходов, и перечисляет средства на их счета.</text:span></text:p>
      <text:p text:style-name="P16">При анализе представленных документов Комиссия ФАС России установила следующее. </text:p>
      <text:p text:style-name="P13">В адрес Минсельхозпрода РД в 2013 году поступило 1031 заявки для участия в конкурсе. При этом 516 заявок было допущено к участию в конкурсе, из них 169 участников были признаны победителями конкурса, и им были определены размеры грантов в пределах лимита бюджетных ассигнований на финансирование расходных обязательств, возникающих при выполнении мероприятий по созданию и развитию КФХ.</text:p>
      <text:p text:style-name="P16">Согласно протоколу заседания Конкурсной комиссии Минсельхозпрода РД по отбору участников программы начинающих фермеров от 13.09.2013 № 3, Конкурсная комиссия отказала в допуске для участия в конкурсе на предоставление грантов на создание и развитие КФХ и единовременной помощи на бытовое обустройство начинающим фермерам <text:s/>главам 515-ти КФХ на основании отсутствия в приложении к заявлению тех или иных документов, предоставление которых предусмотрено Порядком. </text:p>
      <text:p text:style-name="P35">При этом отдельным претендентам, несмотря на то, что ими были представлены не все документы, предусмотренные Порядком, были выделены средства государственной поддержки.</text:p>
      <text:p text:style-name="P18"><text:span text:style-name="T15">В частности, согласно материалам, представленным Минсельхозпродом РД (письмо от 17.02.2016 № 12-12/52), несмотря на отсутствие в приложении к заявке </text:span><text:span text:style-name="T17">правоустанавливающих документов на земельный участок (</text:span><text:span text:style-name="T15">подпункт «к» пункта 6 Порядка предоставления грантов) или <text:s/>документов (свидетельство, диплом и т.д.), подтверждающих получение среднего или высшего сельскохозяйственного образования или дополнительного <text:s/>профессионального образования по сельскохозяйственной специальности, или трудовой стаж в сельском хозяйстве, или выписки из похозяйственной книги, содержащей исчерпывающие сведения о личном подсобном хозяйстве <text:s/>(подпункт «и» пункта 6 Порядка предоставления грантов), или </text:span><text:span text:style-name="T17">документов бухгалтерской или финансовой отчетности за каждый отчетный период функционирования </text:span><text:soft-page-break/><text:span text:style-name="T17">предприятия</text:span><text:span text:style-name="T41"> </text:span><text:span text:style-name="T17">(</text:span><text:span text:style-name="T15">подпункт <text:s/>«д» пункта 6 Порядка предоставления грантов) для участия в конкурсе были допущены следующие главы КФХ: </text:span><text:span text:style-name="T19">&lt;...&gt; </text:span><text:span text:style-name="T42">(Таблица 2 протокола от 20.08.2013 № 1 заседания Конкурсной комиссии Минсельхозпрода РД).</text:span></text:p>
      <text:p text:style-name="P18"><text:span text:style-name="T15">В то же время при отсутствии тех же документов </text:span><text:span text:style-name="T19">&lt;...&gt; </text:span><text:span text:style-name="T15"><text:s/>было отказано в допуске к участию в конкурсе </text:span><text:span text:style-name="T18">(Таблица 1 протокола от 20.08.2013 <text:s/>№ 1 заседания Конкурсной комиссии Минсельхозпрода РД).</text:span></text:p>
      <text:p text:style-name="P11">Применение Порядка предоставления субсидий должно обеспечивать равные возможности доступа к средствам государственной поддержки для всех лиц, осуществляющих деятельность на рассматриваемом рынке.</text:p>
      <text:p text:style-name="P4"><text:tab/>Минсельхозпрод РД при отсутствии одних и тех же документов, предусмотренных пунктом 6 Порядка предоставления грантов, одних претендентов допускал, а другим отказывал в допуске к конкурсу.<text:span text:style-name="T28"> </text:span></text:p>
      <text:p text:style-name="P12"><text:span text:style-name="T32">Комиссия ФАС России, проанализировав </text:span><text:span text:style-name="T36">представленные заявки, выписки </text:span><text:span text:style-name="T36">из ЕГРЮЛ, <text:s/>установила,</text:span><text:span text:style-name="T32"> что главы КФХ, подавшие заявки на получение грантов, осуществляют свою деятельность на рынке продукции животноводства, так как преимущественно занимаются разведением крупного и мелкого рогатого скота.</text:span></text:p>
      <text:p text:style-name="P15">Учитывая изложенное, Комиссия ФАС России пришла к выводу, что Минсельхозпрод РД при отборе участников конкурса в отношении некоторых претендентов нарушил пункт 6 Порядка предоставления грантов, что создало дискриминационные условия для хозяйствующих субъектов, осуществляющих деятельность на рынке продукции животноводства, и могло привести к ограничению конкуренции на данном рынке.</text:p>
      <text:p text:style-name="P5"><text:span text:style-name="T43"><text:tab/>Согласно </text:span><text:span text:style-name="T44">пункту 8 статьи 4</text:span><text:span text:style-name="T43"> Закона о защите конкуренции под дискриминационными условиями понимаются условия доступа на товарный рынок, условия производства, обмена, потребления, приобретения, продажи, иной передачи товара,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.</text:span></text:p>
      <text:p text:style-name="P38">В связи с тем, что в Федеральный закон от 05.10.2015 № 275-ФЗ «О внесении изменений в Федеральный закон «О защите конкуренции» и отдельные законодательные акты Российской Федерации» были внесены <text:s/>изменения в статью 39.1 Закона о защите конкуренции, согласно которым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, Комиссия ФАС России, в связи с наличием в действиях Минсельхозпрода РД признаков нарушения антимонопольного законодательства, выдала Предупреждение (от 24.05.2016 № ЦА/34621/16) о прекращении действий, которые содержат признаки нарушения антимонопольного законодательства.</text:p>
      <text:p text:style-name="P39"><text:span text:style-name="T4">Однако, предупреждение Минсельхозпродом РД выполнено не было </text:span><text:soft-page-break/><text:span text:style-name="T4">(письмо </text:span><text:span text:style-name="T43">от 09.06.2016 № 12-09/204).</text:span></text:p>
      <text:p text:style-name="P39"><text:span text:style-name="T43">На заседании Комиссии ФАС России 21.07.2016 года по рассмотрению дела № 1-15-42/00-06-15 представителем Минсельхозпрода РД была представлена позиция по факту нарушения норм антимонопольного законодательства и неисполнения предупреждения </text:span><text:span text:style-name="T4">(от 24.05.2016 № ЦА/34621/16).</text:span></text:p>
      <text:p text:style-name="P39"><text:span text:style-name="T4">Представитель Минсельхозпрода РД - </text:span><text:span text:style-name="T6">&lt;...&gt; </text:span><text:span text:style-name="T4"><text:s/>(доверенность от 20.06.2016 № 03/2-64/24) пояснил, что Минсельхозпрод РД не согласен <text:s/>с <text:s/>инкриминируемым право</text:span><text:span text:style-name="T6">нарушение</text:span><text:span text:style-name="T4">м</text:span><text:span text:style-name="T45">.</text:span><text:span text:style-name="T46"> </text:span></text:p>
      <text:p text:style-name="P38">Конкурсная комиссия помимо рассмотрения пакета документов <text:s/>также проводила неформальные работы - «выезд на место», не предусмотренные Порядком предоставления грантов. Также, присутствовал субъективный фактор <text:s/>оценки при прохождении собеседования, уделялось внимание личным качествам претендента. Конечная цель предоставления бюджетных средств - поддержка КФХ, который будет работать.</text:p>
      <text:p text:style-name="P20"><text:span text:style-name="T33">В предупреждении от 24.05.2016 № ЦА/34621/16, вынесенном ФАС России, было указано на необходимость прекращения указанных действий путем внесения изменений в утвержденные распоряжениями Минсельхозпрода РД от 27.09.2013 года реестры получателей грантов путем исключения из них получателей грантов, в отношении которых принято решение о предоставлении грантов в нарушение Порядка. Следовательно, для исключения из реестра того или иного получателя гранта необходимо иметь решение Конкурсной комиссии, </text:span><text:span text:style-name="T33">либо судебное решение о признании решения Конкурсной комиссии незаконным. </text:span>Такие основания у Минсельхозпрода РД на сегодня отсутствуют.</text:p>
      <text:p text:style-name="P21"><text:span text:style-name="T25">Таким образом, Минсельхозпрод РД считает, что действовал в рамках Порядка предоставления грантов и не допустил нарушений его условий и требований.</text:span><text:span text:style-name="T43"> </text:span></text:p>
      <text:p text:style-name="P38">Также, представитель Минсельхозпрода РД пояснил, что ведомственная целевая Программа «Поддержка начинающих фермеров на период 2012-2014 годы», в рамках реализации которой в 2013 году были представлены гранты КФХ, завершена. Бюджетные средства выделены получателям и освоены в полном объеме. В соответствии с планами расходов денежные средства <text:s/>направлены хозяйствами на развитие <text:s/>сельхозпроизводства, открыты рабочие места, в бюджет и внебюджетные фонды поступают налоги и обязательные платежи, то есть показатели результативности реализации программы достигнуты, средства использованы по целевому назначению. </text:p>
      <text:p text:style-name="P37"><text:span text:style-name="T9">Выслушав доводы, возражения и пояснения участвующих в деле лиц, Комиссия ФАС России, руководствуясь статьей 48.1 Закона о защите конкуренции, приняла решение о необходимости выдачи Минсельхозпроду РД</text:span><text:span text:style-name="T26"> Заключения об обстоятельствах дела (письмо от 28.06.2016 № ЦА/43763/16).</text:span></text:p>
      <text:p text:style-name="P19">Минсельхозпрод РД <text:s/>на Заключение об обстоятельствах дела направил возражения (письмо от 20.07.2016 № 12-12/225) следующего содержания.</text:p>
      <text:p text:style-name="P19"><text:soft-page-break/>Решения по отбору глав КФХ и предоставлению им гранта Конкурсной комиссией принимались коллегиально. Члены Конкурсной комиссии оценивали проект <text:s/>в целом и в том числе деловые качества претендента, являющегося существенным условием для реализации проекта.</text:p>
      <text:p text:style-name="P19">Основными принципами и критериями оценки являлось наличие собственных средств, есть ли у него разрешения на строительство, имеются ли в собственности или аренде земля под объект, например если фермер презентовал проект животноводческой фермы. </text:p>
      <text:p text:style-name="P19">Каждый претендент на получение гранта должен был защитить свой бизнес план и при прочих равных условиях по сумме баллов предпочтение могло отдаваться заявителю, более успешно защитившему свой бизнес проект.</text:p>
      <text:p text:style-name="P19">Конкурсный отбор прошли заявители, которые соответствовали условиям и требованиям, установленным Порядком предоставления грантов.</text:p>
      <text:p text:style-name="P22"><text:span text:style-name="T20">Минсельхозпрод РД полагает, что в деле № 1-15-42/00-06-15 отсутствуют </text:span><text:span text:style-name="T20">признаки нарушения, так как субъектом нарушения является Конкурсная комиссия, которая утвердила реестры получателей грантов. В данном случае отдельное должностное лицо единолично не принимало решение о выделении гранта конкретному заявителю. Так как Конкурсная комиссия это коллегиальный орган, то определить виновное должностное лицо не предоставляется возможным. Таким образом, д</text:span><text:span text:style-name="T31">еяние не может быть признано правонарушением, если в его составе нет всех четырех элементов состава правонарушения.</text:span><text:span text:style-name="T34"> </text:span></text:p>
      <text:p text:style-name="P19">Комиссия ФАС России отклонила доводы<text:span text:style-name="T28"> </text:span><text:s/>Минсельхозпрода РД по факту отсутствия нарушения Порядка предоставления грантов в части определения участников программы в связи с тем, что на основании располагаемых Комиссией ФАС России документов установлено, что именно <text:span text:style-name="T1">Минсельхозпрод РД</text:span><text:span text:style-name="T38"> </text:span><text:span text:style-name="T1">не обеспечил равные возможности доступа к получению грантов для всех сельхозтоваропроизводителей на рынке продукции животноводства Республики Дагестан, подавших заявки для участия в конкурсе.</text:span></text:p>
      <text:p text:style-name="P19"><text:span text:style-name="T1">В соответствии с пунктом 6 протокола заседания Конкурсной комиссии Минсельхозпрода РД по отбору участников программы начинающих фермеров от 13.09.2013 № 3,</text:span><text:span text:style-name="T30"> </text:span><text:span text:style-name="T1">Конкурсная комиссия лишь рекомендует Минсельхозпроду РД заключить соглашение <text:s/>о предоставлении грантов на создание и развитие КФХ и единовременной помощи на бытовое обустройство начинающим фермерам с победителями конкурсного отбора участников программы поддержки начинающих фермеров. Окончательное решение о предоставлении грантов принимается Минсельхозпродом РД.</text:span></text:p>
      <text:p text:style-name="P19">Минсельхозпрод РД <text:s/>распоряжением от 27.09.2013 № 10-3/154 и № 10-3-153 на основании рекомендаций Конкурсной комиссии сформировал Реестр № 1 <text:s/>и № 2 на получение грантов на поддержку начинающих фермеров в рамках целевой программы ведомства «Поддержка начинающих фермеров на период 2012-2014 годы» по Республике Дагестан на 2013 год и поручил Управлению <text:soft-page-break/>бухгалтерского учета и финансов представить в Управление федерального казначейства по Республике Дагестан заявки на кассовый расход и необходимые документы на перечисление средств на расчетные счета КФХ. </text:p>
      <text:p text:style-name="P40"><text:span text:style-name="T21">Согласно части 1 статьи 15 Закона о защите конкуренции </text:span><text:span text:style-name="T22">федеральным органам исполнительной власт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 </text:span><text:span text:style-name="T21">При этом</text:span><text:span text:style-name="T23"> достаточным основанием для вывода <text:s/>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я конкуренции.</text:span></text:p>
      <text:p text:style-name="P11">Указанные действия Минсельхозпрода РД нарушают требования <text:s/>части 1 статьи 15 Закона о защите конкуренции.</text:p>
      <text:p text:style-name="P42">Распоряжения от 27.09.2013 № 10-3/154 и № 10-3-153, утверждающие <text:s text:c="4"/>Реестры № 1 <text:s/>и № 2 на получение грантов на поддержку начинающих фермеров в рамках целевой программы ведомства «Поддержка начинающих фермеров на период 2012-2014 годы» по Республике Дагестан на 2013 год, были утверждены министром сельского хозяйства и продовольствия Республики Дагестан — Батталовым Б.В.</text:p>
      <text:p text:style-name="P24">Таким образом, действия <text:s/>Батталова Баттала Вагидовича, выразившиеся в утверждении р<text:span text:style-name="T35">аспоряжений от 27.09.2013 № 10-3/154 и № 10-3-153, согласно которым <text:s/>победителям целевой программы ведомства «Поддержка начинающих фермеров на период 2012-2014 годы» по Республике Дагестан на 2013 год <text:s/>были перечислены денежные средства, среди которых были получатели грантов, в отношении которых было принято решение о предоставлении грантов <text:s/>в нарушении Порядка <text:s/>предоставления грантов, привели к созданию дискриминационных условий по отношению к отдельным фермерам и могли ограничить конкуренцию на рынке продукции животноводства Республики Дагестан.</text:span></text:p>
      <text:p text:style-name="P25"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до тридцати тысяч рублей.</text:p>
      <text:p text:style-name="P23">Указанные материалы и данные являются достаточными для возбуждения административного дела.</text:p>
      <text:p text:style-name="P26">Руководствуясь статьями 28.1, 28.7 КоАП,</text:p>
      <text:p text:style-name="P26"/>
      <text:p text:style-name="P27"><text:soft-page-break/> ОПРЕДЕЛИЛ:</text:p>
      <text:p text:style-name="P28"> </text:p>
      <text:p text:style-name="P30">1. Возбудить в отношении<text:span text:style-name="T1"> </text:span><text:span text:style-name="T5">&lt;...&gt;</text:span><text:span text:style-name="T1">, </text:span><text:span text:style-name="T14">дело об административном правонарушении по признакам нарушения части 1 статьи 15 Закона о защите конкуренции, </text:span><text:span text:style-name="T1">который Распоряжениями от 27.09.2013 № 10-3/153 и № 10-3/154 утвердил</text:span><text:span text:style-name="T12"> Реестры получателей грантов <text:s/>по ведомственной целевой программе «Поддержка начинающих фермеров на период 2012-2014 годы» по Республике Дагестан на 2013 г., среди которых были <text:s/></text:span><text:span text:style-name="T24">получатели грантов, в отношении которых было принято решение о предоставлении грантов <text:s/>в нарушении Порядка <text:s/>предоставления грантов.</text:span></text:p>
      <text:p text:style-name="P23">Ответственность за данное правонарушение предусмотрена частью <text:s text:c="12"/>1 статьи 14.9 КоАП. </text:p>
      <text:list xml:id="list8112470652483526475" text:style-name="L1">
        <text:list-item>
          <text:list>
            <text:list-item>
              <text:p text:style-name="P43">Провести административное расследование.</text:p>
            </text:list-item>
            <text:list-item>
              <text:p text:style-name="P44"><text:span text:style-name="T40">&lt;...&gt;</text:span> в соответствии со статьей 26.10 КоАП в трехдневный срок со дня получения настоящего определения представить в ФАС России  письменное объяснение по факту совершенного правонарушения с приложением копий третьей и четвертой страницы внутреннего паспорта, <text:s/>а также страницы с последней отметкой о регистрации по месту жительства.</text:p>
            </text:list-item>
          </text:list>
        </text:list-item>
      </text:list>
      <text:p text:style-name="P31">4. <text:span text:style-name="T40">&lt;...&gt; </text:span>явиться<text:span text:style-name="T9"> 23</text:span><text:span text:style-name="T10"> сентября 2016 </text:span>г.  в <text:span text:style-name="T9">11:00</text:span> по адресу: г. Москва, ул. <text:span text:style-name="T40">Садовая-Кудринская</text:span>, д. 11, комн. <text:span text:style-name="T9">512 в,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00-968/00-06-16<text:span text:style-name="T7">,</text:span> со всеми правами, предусмотренными статьей 25.5 КоАП.</text:p>
      <text:p text:style-name="P32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C60D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83397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833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83397(1) </text:p></draw:text-box></draw:frame><draw:frame draw:style-name="Mfr2" draw:name="SpdBarcode" text:anchor-type="paragraph" svg:x="0cm" svg:width="3.6cm" svg:height="0.78cm" draw:z-index="15"><draw:image xlink:href="Pictures/10000201000000780000001AA2C60D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6:27:53.69</meta:creation-date>
    <meta:generator>OpenOffice.org/3.4.1$Win32 OpenOffice.org_project/341m1$Build-9593</meta:generator>
    <dc:date>2016-08-26T14:56:44</dc:date>
    <meta:document-statistic meta:table-count="0" meta:image-count="1" meta:object-count="0" meta:page-count="8" meta:paragraph-count="78" meta:word-count="2500" meta:character-count="19983"/>
    <meta:user-defined meta:name="Поле 1"/>
    <meta:user-defined meta:name="Поле 2"/>
    <meta:user-defined meta:name="Поле 3"/>
    <meta:user-defined meta:name="Поле 4"/>
  </office:meta>
</office:document-meta>
</file>