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B0E2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.02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.8000001907349pt" style:font-size-asian="13.8000001907349pt" style:font-size-complex="13.8000001907349pt"/>
    </style:style>
    <style:style style:name="P13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 style:text-line-through-style="none" style:text-position="0% 100%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text-line-through-style="none" style:text-position="0% 100%" fo:font-size="13pt" fo:language="ru" fo:country="RU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text-line-through-style="none" style:text-position="0% 100%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text-line-through-style="none" style:text-position="0% 100%" fo:font-size="13pt" fo:language="ru" fo:country="RU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c013d8-2918-4276-98b8-900401520fc9" text:name="BossProviderVariable"/>
      </text:user-field-decls>
      <text:p text:style-name="P13"/>
      <text:p text:style-name="P8"/>
      <text:p text:style-name="P10">РЕШЕНИЕ</text:p>
      <text:p text:style-name="P9">по результатам рассмотрения ходатайства</text:p>
      <text:p text:style-name="P11"/>
      <text:p text:style-name="P12"><text:span text:style-name="Основной_20_шрифт_20_абзаца"><text:span text:style-name="T3">В соответствии со статьями 27 и 33 Федерального закона от 26.07.2006<text:line-break/>№ 135-ФЗ «О защите конкуренции» и пунктом 1 постановления Правительства </text:span></text:span><text:span text:style-name="T5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3">Федеральная антимонопольная служба рассмотрела ходатайство о</text:span></text:span><text:span text:style-name="Основной_20_шрифт_20_абзаца"><text:span text:style-name="T1"> присоединении <text:s text:c="32"/></text:span></text:span><text:span text:style-name="Основной_20_шрифт_20_абзаца"><text:span text:style-name="T2">ПАО «БИНБАНК» (место нахождения: Российская Федерация, 109004, г. Москва, Известковый пер., д. 3; основной вид деятельности - банковская деятельность), <text:s text:c="16"/>АО «Европлан Банк» (место нахождения: Российская Федерация, 127051, г. Москва, Малая Сухаревская пл., д. 12; основной вид деятельности - банковская деятельность) и АО «БИНБАНК Мурманск» (место нахождения: Российская Федерация, 183032, <text:s text:c="11"/>г. Мурманск, пр. Ленина, д. 14; основной вид деятельности - банковская деятельность) к </text:span></text:span><text:span text:style-name="Основной_20_шрифт_20_абзаца"><text:span text:style-name="T1">ПАО «МДМ Банк» (место нахождения: Российская Федерация, 115172, г. Москва, Котельническая наб., д. 33, стр. 1, эт. 3-6; основной вид деятельности - банковская деятельность)</text:span></text:span><text:span text:style-name="Основной_20_шрифт_20_абзаца"><text:span text:style-name="T4"> и приняла </text:span></text:span><text:span text:style-name="Основной_20_шрифт_20_абзаца"><text:span text:style-name="T3">решение об удовлетворении данного ходатайства.</text:span></text:span></text:p>
      <text:p text:style-name="P7"/>
      <text:p text:style-name="P4"/>
      <text:p text:style-name="P4"/>
      <text:p text:style-name="P5">Р.А. Петросян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B0E2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635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6367(1) </text:p></draw:text-box></draw:frame><draw:frame draw:style-name="Mfr2" draw:name="SpdBarcode" text:anchor-type="paragraph" svg:x="0cm" svg:width="3.6cm" svg:height="0.78cm" draw:z-index="1"><draw:image xlink:href="Pictures/10000201000000780000001AA2B0E2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7:33:25.14</meta:creation-date>
    <dc:date>2016-08-26T15:43:10.06</dc:date>
    <meta:editing-duration>PT8H49M58S</meta:editing-duration>
    <meta:editing-cycles>9</meta:editing-cycles>
    <meta:generator>OpenOffice.org/3.4.1$Win32 OpenOffice.org_project/341m1$Build-9593</meta:generator>
    <meta:print-date>2016-07-27T14:15:06.97</meta:print-date>
    <meta:document-statistic meta:table-count="0" meta:image-count="1" meta:object-count="0" meta:page-count="1" meta:paragraph-count="8" meta:word-count="153" meta:character-count="1281"/>
    <meta:user-defined meta:name="Поле 1"/>
    <meta:user-defined meta:name="Поле 2"/>
    <meta:user-defined meta:name="Поле 3"/>
    <meta:user-defined meta:name="Поле 4"/>
  </office:meta>
</office:document-meta>
</file>