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09A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6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3.5pt"/>
    </style:style>
    <style:style style:name="P7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fo:font-size="13.5pt"/>
    </style:style>
    <style:style style:name="P8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9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 style:font-name="Times New Roman1" fo:font-size="8pt"/>
    </style:style>
    <style:style style:name="P10" style:family="paragraph" style:parent-style-name="Text_20_body">
      <style:paragraph-properties fo:margin-top="0cm" fo:margin-bottom="0cm"/>
      <style:text-properties fo:color="#ff0000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3.5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95cm" style:auto-text-indent="false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ff0000"/>
    </style:style>
    <style:style style:name="T1" style:family="text">
      <style:text-properties fo:color="#000000" fo:font-size="13.5pt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3.5pt"/>
    </style:style>
    <style:style style:name="T4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3a07b7-e23a-4764-8a9b-4acbefad13a9" text:name="BossProviderVariable"/>
      </text:user-field-decls>
      <text:p text:style-name="P18"/>
      <text:p text:style-name="P11">  </text:p>
      <text:p text:style-name="P13">Решение</text:p>
      <text:p text:style-name="P13">по результатам рассмотрения ходатайства</text:p>
      <text:p text:style-name="P13"/>
      <text:p text:style-name="P17"><text:span text:style-name="T3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4">Открытого акционерного общества «Московская Инженерно - Строительная Компания» (место нахождения: 117630, г. Москва, <text:s/>ул. Обручева, д. 23; основной вид деятельности – строительство жилых и нежилых зданий) о даче согласия на приобретение 90% долей в уставном капитале Общества с ограниченной ответственностью «СК 4286» (место нахождения: 142103, Московская обл., г. Подольск, ул. Бронницкая, д. 1; основной вид деятельности – производство прочих строительно-монтажных работ) </text:span><text:span text:style-name="T3">и сообщает, что приняла решение об удовлетворении данного ходатайства.</text:span></text:p>
      <text:p text:style-name="P16"> </text:p>
      <text:p text:style-name="P16">  </text:p>
      <text:p text:style-name="P14">Р.А. Петрося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09A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3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1609A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8:02:59.09</meta:creation-date>
    <dc:date>2016-08-26T15:44:56.83</dc:date>
    <meta:editing-duration>PT3H2M31S</meta:editing-duration>
    <meta:editing-cycles>4</meta:editing-cycles>
    <meta:generator>OpenOffice.org/3.4.1$Win32 OpenOffice.org_project/341m1$Build-9593</meta:generator>
    <meta:print-date>2016-08-26T11:30:27.94</meta:print-date>
    <meta:document-statistic meta:table-count="0" meta:image-count="1" meta:object-count="0" meta:page-count="1" meta:paragraph-count="10" meta:word-count="101" meta:character-count="797"/>
    <meta:user-defined meta:name="Поле 1"/>
    <meta:user-defined meta:name="Поле 2"/>
    <meta:user-defined meta:name="Поле 3"/>
    <meta:user-defined meta:name="Поле 4"/>
  </office:meta>
</office:document-meta>
</file>