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7830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8pt" style:font-size-asian="14pt" style:font-size-complex="14pt"/>
    </style:style>
    <style:style style:name="T2" style:family="text">
      <style:text-properties style:font-name="Wingdings" fo:font-size="8pt" style:font-size-asian="14pt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bb1df-1eb4-401d-80c8-c4a589b9f6de" text:name="BossProviderVariable"/>
      </text:user-field-decls>
      <text:p text:style-name="P12"/>
      <text:p text:style-name="P4">Решение </text:p>
      <text:p text:style-name="P4">по результатам рассмотрения ходатайства</text:p>
      <text:p text:style-name="P3"> </text:p>
      <text:p text:style-name="P11"><text:span text:style-name="T8">В соответствии </text:span><text:span text:style-name="T9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Башнефть-Розница» <text:s/>(место нахождения: Российская Федерация, Республика Башкортостан, город Уфа, улица Бессонова, дом 2; основной вид деятельности </text:span><text:span text:style-name="T7">-</text:span><text:span text:style-name="T5"> розничная торговля нефтепродуктами)</text:span><text:span text:style-name="T8"> </text:span><text:span text:style-name="T6">о получении в пользование основных производственных средств Общества с ограниченной ответственностью «АЗС Регион» (место нахождения: 457300, Российская Федерация, Челябинская область, город Карталы; основной вид деятельности - сдача внаем собственного нежилого недвижимого имущества), составляющих 100% балансовой стоимости основных производственных средств и нематериальных активов Общества с ограниченной ответственностью</text:span><text:span text:style-name="T10"> </text:span><text:span text:style-name="T6">«АЗС Регион», и приняла решение об отказе в удовлетворении данного ходатайства, так как заявленная в ходатайстве сделка приведет к ограничению конкуренции в результате возникновения доминирующего положения Общества с ограниченной ответственностью «Башнефть-Розница» на розничных рынках автомобильных бензинов и дизельного топлива в пределах отдельных муниципальных образованиях Челябинской области (в частности в г. Миасс)</text:span><text:span text:style-name="T10">.</text:span></text:p>
      <text:p text:style-name="P5"> </text:p>
      <text:p text:style-name="P5"> </text:p>
      <text:p text:style-name="P6">В.Г. Королев</text:p>
      <text:p text:style-name="P5"> </text:p>
      <text:p text:style-name="P5"> 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7830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82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8264(1) </text:p></draw:text-box></draw:frame><draw:frame draw:style-name="Mfr2" draw:name="SpdBarcode" text:anchor-type="paragraph" svg:x="0cm" svg:width="3.6cm" svg:height="0.78cm" draw:z-index="1"><draw:image xlink:href="Pictures/10000201000000780000001A4D7830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00:55.09</meta:creation-date>
    <meta:generator>OpenOffice.org/3.4.1$Win32 OpenOffice.org_project/341m1$Build-9593</meta:generator>
    <dc:date>2016-08-26T16:24:26.99</dc:date>
    <meta:editing-duration>PT3M56S</meta:editing-duration>
    <meta:editing-cycles>4</meta:editing-cycles>
    <meta:document-statistic meta:table-count="0" meta:image-count="1" meta:object-count="0" meta:page-count="1" meta:paragraph-count="11" meta:word-count="150" meta:character-count="1324"/>
    <meta:user-defined meta:name="Поле 1"/>
    <meta:user-defined meta:name="Поле 2"/>
    <meta:user-defined meta:name="Поле 3"/>
    <meta:user-defined meta:name="Поле 4"/>
  </office:meta>
</office:document-meta>
</file>