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1DCA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6cm" fo:margin-bottom="0.529cm" style:line-height-at-least="0.5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ru" fo:country="RU" fo:background-color="#ffffff" style:font-name-asian="Arial1" style:font-name-complex="Arial1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style:font-size-asian="14pt" style:font-size-complex="14pt"/>
    </style:style>
    <style:style style:name="T17" style:family="text">
      <style:text-properties fo:color="#000000" style:font-name="Times New Roman" fo:language="en" fo:country="US" style:font-size-asian="14pt" style:font-size-complex="14pt"/>
    </style:style>
    <style:style style:name="T18" style:family="text">
      <style:text-properties fo:color="#000000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language="en" fo:country="US" fo:font-weight="normal" fo:background-color="#ffffff" style:font-weight-asian="normal" style:font-weight-complex="normal"/>
    </style:style>
    <style:style style:name="T22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Times New Roman1" fo:font-size="14pt"/>
    </style:style>
    <style:style style:name="T36" style:family="text">
      <style:text-properties fo:language="en" fo:country="US" fo:background-color="#ffffff"/>
    </style:style>
    <style:style style:name="T37" style:family="text">
      <style:text-properties fo:language="en" fo:country="US" fo:background-color="#ffffff" style:font-name-asian="Arial1" style:font-name-complex="Arial1"/>
    </style:style>
    <style:style style:name="T38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463abc-1c3e-44d5-a91f-c873c6f368a7" text:name="BossProviderVariable"/>
      </text:user-field-decls>
      <text:p text:style-name="P28"/>
      <text:p text:style-name="P16">Постановление </text:p>
      <text:p text:style-name="P16">о прекращении производства по дел<text:span text:style-name="T1">у № <text:s/></text:span><text:span text:style-name="T2">4-14.55-964/00-24-16</text:span></text:p>
      <text:p text:style-name="P16">об административном правонарушении</text:p>
      <text:p text:style-name="P17">«24» августа 2016г. <text:s text:c="87"/>г. Москва</text:p>
      <text:p text:style-name="P11"><text:span text:style-name="T6">Я, заместитель начальника Юридического Управления в сфере ГОЗ ФАС России Стуканов Д. В., рассмотрев материалы дела № 4-14.55-964/00-24-16 об административном правонарушении, возбужденного в отношении </text:span><text:span text:style-name="T16">генерального директора ОАО «Пожтехника» </text:span><text:span text:style-name="T17">&lt;...&gt; </text:span><text:span text:style-name="T6">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 </text:span></text:p>
      <text:p text:style-name="P12"/>
      <text:p text:style-name="P4">УСТАНОВИЛ:</text:p>
      <text:p text:style-name="P10"><text:span text:style-name="T1">2</text:span><text:span text:style-name="T18">8.07.2016 из Торжокской межрайонной прокуратуры </text:span><text:span text:style-name="T1">поступило постановление а также материалы административного дела в отношении</text:span><text:span text:style-name="T20"> </text:span><text:span text:style-name="T18">генерального директора ОАО «Пожтехника» </text:span><text:span text:style-name="T21">&lt;...&gt; </text:span><text:span text:style-name="T20">.</text:span></text:p>
      <text:p text:style-name="P13">Из представленных материалов следует, что 05.07.2013 между <text:s text:c="33"/>ОАО «Пожтехника» (Поставщик) и ФКУ «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 (Заказчик) заключен государственный контракт на выполнение заказа на поставку продукции для государственных нужд (далее — Государственный контракт).</text:p>
      <text:p text:style-name="P13">Согласно графику поставки продукции к Государственному контракту продукция в количестве 30 штук должны быть поставлены Заказчику тремя этапами: 10 штук — в срок до 30.06.2015, 10 шт — в срок до 31.07.2015, 10 штук — в срок до 31.08.2015.</text:p>
      <text:p text:style-name="P13">Установлено, что в ходе исполнения последнего этапа Государственного контракта ОАО «Пожтехника» допущено нарушение сроков поставки продукции.</text:p>
      <text:p text:style-name="P27"><text:span text:style-name="T25">В соответствии с пунктом 12 части 1 статьи 8 <text:s/>Федерального закона от 29.12.2012 № 275-ФЗ «О государственном оборонном заказе» головной исполнитель</text:span><text:span text:style-name="T27"> обеспечивает поставки продукции по государственному оборонному заказу в соответствии с условиями государственного контракта</text:span><text:span text:style-name="T26">.</text:span></text:p>
      <text:p text:style-name="P15"><text:span text:style-name="T14">Частью 1 статьи 14.55 КоАП РФ предусмотрена административная ответственность за н</text:span><text:span text:style-name="T23">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</text:span><text:soft-page-break/><text:span text:style-name="T23">качества выполняемых работ, оказываемых услуг, сроков поставки товаров, выполнения работ, оказания услуг.</text:span><text:span text:style-name="T5"> <text:s text:c="38"/></text:span></text:p>
      <text:p text:style-name="P13">Указанные обстоятельства послужили основанием для возбуждения дела об административном правонарушении в отношении <text:span text:style-name="T19">генерального директора ОАО «Пожтехника» </text:span><text:span text:style-name="T22">&lt;...&gt; </text:span><text:s/>по факту нарушения им части 1 статьи 14.55 КоАП РФ.</text:p>
      <text:p text:style-name="P18"><text:span text:style-name="T7">Между тем, </text:span><text:span text:style-name="T8">в рамках рассмотрения дела № 4-14.55-964/00-24-16 установлено, что в материалах дела отсутствуют сведения, указывающие на тот факт, что Государственный контракт заключен в целях выполнения государственного оборонного заказа.</text:span></text:p>
      <text:p text:style-name="P18"><text:span text:style-name="T8">Кроме того, в соответствии информацией, размещенной в Единой информационной системе в сфере закупок (</text:span><text:a xlink:type="simple" xlink:href="http://zakupki.gov.ru/">http://zakupki.gov.ru</text:a><text:span text:style-name="T8">), установлено следующее.</text:span></text:p>
      <text:p text:style-name="P19">Государственный контракт заключен по итогам проведения открытого аукциона в электронной форме (номер извещения 0373100038713000241, протокол рассмотрения заявок на участие от 24 июня 2013 № 368/13р), что также указано в Государственном контракте.</text:p>
      <text:p text:style-name="P18"><text:span text:style-name="T8">Так, извещение № 0373100038713000241 о проведении открытого аукциона в электронной форме, а также протокол рассмотрения заявок на участие от 24 июня 2013 № 368/13р не содержит указания на то, что указанный аукцион проводится для заключения государственного контракта в целях </text:span><text:span text:style-name="T8">выполнения государственного оборонного заказа.</text:span></text:p>
      <text:p text:style-name="P19">Одновременно, в документации по указанному электронному аукциону указано, что финансирование осуществляется по коду бюджетной классификации 990010001 из средств Федерального бюджета. </text:p>
      <text:p text:style-name="P19">Указанное свидетельствует о том, что Государственный контракт заключен не в целях выполнения государственного оборонного заказа.</text:p>
      <text:p text:style-name="P20">Частью 4 статьи 1.5 КоАП установлено, что неустранимые сомнения в виновности лица, привлекаемого к административной ответственности, толкуются в пользу этого лица.</text:p>
      <text:p text:style-name="P18"><text:span text:style-name="T8">Таким образом, ОАО «Пожтехника» не является головным исполнителем по государственному оборонному заказу, и на него не распространяются обязанности, предусмотренные </text:span><text:span text:style-name="T9">пунктом 12 части 1 статьи 8 <text:s/>Федерального закона от 29.12.2012 № 275-ФЗ «О государственном оборонном заказе».</text:span></text:p>
      <text:p text:style-name="P19">Из изложенного следует, что ОАО «Пожтехника» не допускало нарушения условий государственного контракта по государственному оборонному заказу, касающихся сроков поставки товаров.</text:p>
      <text:p text:style-name="P18"><text:span text:style-name="T29">Учитывая изложенное, в действиях </text:span><text:span text:style-name="T11">генерального директора <text:s text:c="29"/>ОАО «Пожтехника» </text:span><text:span text:style-name="T12">&lt;...&gt; </text:span><text:span text:style-name="T34"><text:s/>отсутствует событие</text:span><text:span text:style-name="T8"> административного правонарушения, предусмотренного частью 1 статьи 14.55 КоАП РФ.</text:span></text:p>
      <text:p text:style-name="P19">Согласно статье 24.5 КоАП РФ производство по делу об административном правонарушении не может быть начато, а начатое <text:soft-page-break/>производство подлежит прекращению при отсутствии события административного правонарушения.</text:p>
      <text:p text:style-name="P21"><text:span text:style-name="T29">В соответствии со статьей 28.9 КоАП РФ п</text:span><text:span text:style-name="T30">ри наличии хотя бы одного из обстоятельств, перечисленных в </text:span><text:span text:style-name="T31">статье 24.5</text:span><text:span text:style-name="T30">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</text:span><text:span text:style-name="T24">предусмотренных </text:span><text:span text:style-name="T28">статьей 29.10</text:span><text:span text:style-name="T24"> КоАП РФ.</text:span></text:p>
      <text:p text:style-name="P21"><text:span text:style-name="T32">Генеральный директор ОАО «Пожтехника» </text:span><text:span text:style-name="T33">&lt;...&gt; </text:span><text:span text:style-name="T29"><text:s/>надлежащим образом уведомленный о дате, времени и месте рассмотрения дела № 4-14.55-964/00-24-16 на рассмотрение не явился.</text:span></text:p>
      <text:p text:style-name="P19"><text:span text:style-name="T3">Торжокский межрайонный прокурор </text:span><text:span text:style-name="T36">&lt;...&gt; </text:span><text:span text:style-name="T3">, надлежащим образом</text:span> образом уведомленный о дате, времени и месте рассмотрения дела <text:s text:c="16"/>№ 4-14.55-964/00-24-16 на рассмотрение не явился, направил ходатайство о рассмотрении указанного дела в его отсутствие.</text:p>
      <text:p text:style-name="P19"><text:span text:style-name="T38">Дело № 4-14.55-964/00-24-16 рассмотрено в присутствии представителей <text:s/></text:span><text:span text:style-name="T4">генерального директора ОАО «Пожтехника» </text:span><text:span text:style-name="T37">&lt;...&gt; </text:span><text:span text:style-name="T4"><text:s/>по доверенности </text:span><text:span text:style-name="T37">&lt;...&gt; </text:span><text:span text:style-name="T4">, </text:span><text:span text:style-name="T37">&lt;...&gt;</text:span><text:span text:style-name="T4">.</text:span></text:p>
      <text:p text:style-name="P22"><text:span text:style-name="T15">На основании изложенного, руководствуясь статьями 23.82, </text:span><text:span text:style-name="T35">24.5, 28.9, 29.10 КоА</text:span><text:span text:style-name="T15">П РФ, </text:span></text:p>
      <text:p text:style-name="P23"><text:s text:c="43"/>ПОСТАНОВИЛ:</text:p>
      <text:p text:style-name="P24"/>
      <text:p text:style-name="P25">Производство по делу об административном правонарушении № <text:span text:style-name="T1">4-14.55-964/00-24-16</text:span>, возбужденному в отношении <text:span text:style-name="T10">генерального директора ОАО «Пожтехника» </text:span><text:span text:style-name="T13">&lt;...&gt;</text:span>, прекратить в связи с отсутствием<text:span text:style-name="T8"> события административного правонарушения</text:span>.</text:p>
      <text:p text:style-name="P25">В соответствии с частью 3 статьи 30.1 и статьей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5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1DCA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8890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31DCA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2:46:04.72</meta:creation-date>
    <meta:generator>OpenOffice.org/3.4.1$Win32 OpenOffice.org_project/341m1$Build-9593</meta:generator>
    <dc:date>2016-08-29T10:12:01.30</dc:date>
    <meta:document-statistic meta:table-count="0" meta:image-count="1" meta:object-count="0" meta:page-count="3" meta:paragraph-count="37" meta:word-count="809" meta:character-count="6863"/>
    <meta:user-defined meta:name="Поле 1"/>
    <meta:user-defined meta:name="Поле 2"/>
    <meta:user-defined meta:name="Поле 3"/>
    <meta:user-defined meta:name="Поле 4"/>
  </office:meta>
</office:document-meta>
</file>