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0C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8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8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8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4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margin-top="0cm" fo:margin-bottom="0cm" fo:text-align="justify" style:justify-single-word="false" fo:text-indent="1.22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8.153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17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023cm" fo:margin-right="0cm" fo:margin-top="0cm" fo:margin-bottom="0cm" fo:text-align="justify" style:justify-single-word="false" fo:text-indent="1.24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-0.023cm" fo:margin-right="0cm" fo:margin-top="0cm" fo:margin-bottom="0cm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6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8.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8.2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153cm" fo:margin-right="0cm" fo:text-align="start" style:justify-single-word="false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62a6d-cf52-4e41-9a3a-4e3de87303ed" text:name="BossProviderVariable"/>
      </text:user-field-decls>
      <text:p text:style-name="P39"/>
      <text:p text:style-name="P10">ОПРЕДЕЛЕНИЕ </text:p>
      <text:p text:style-name="P29">о возвращении протокола (постановления прокурора) </text:p>
      <text:p text:style-name="P29">об административном правонарушении и других материалов</text:p>
      <text:p text:style-name="P30"/>
      <text:p text:style-name="P28">«25» августа 2016 <text:s text:c="90"/>г. Москва</text:p>
      <text:p text:style-name="P28"/>
      <text:p text:style-name="P36"><text:span text:style-name="T1">Я, заместитель начальника Юридического управления в сфере ГОЗ <text:s text:c="13"/>ФАС России Стуканов Д. В., рассмотрев постановление Заместителя Пушкинского городского прокурора </text:span><text:span text:style-name="T2">&lt;...&gt; </text:span><text:span text:style-name="T1">о возбуждении дела об административном правонарушении в отношении должностного лица — <text:s/>первого заместителя генерального директора ОАО «ПГ Новик» </text:span><text:span text:style-name="T2">&lt;...&gt;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37"/>
      <text:p text:style-name="P37"><text:s text:c="47"/>УСТАНОВИЛ:</text:p>
      <text:p text:style-name="P37"/>
      <text:p text:style-name="P38"><text:span text:style-name="T1">16.08.2016 в соответствии с письмом Заместителя Пушкинского городского прокурора </text:span><text:span text:style-name="T2">&lt;...&gt; </text:span><text:span text:style-name="T1">в ФАС России поступило Постановление и другие материалы дела об административном правонарушении в отношении первого заместителя генерального директора ОАО «ПГ Новик» </text:span><text:span text:style-name="T2">&lt;...&gt; </text:span><text:span text:style-name="T4">(вх. От 16.08.2016 № 121644/16).</text:span></text:p>
      <text:p text:style-name="P38"><text:span text:style-name="T4">Из представленных материалов следует, что в действиях <text:s/>первого заместителя генерального директора ОАО «ПГ Новик» </text:span><text:span text:style-name="T5">&lt;...&gt;</text:span><text:span text:style-name="T4"> усматривается нарушение части 1 статьи 14.55 КоАП.</text:span></text:p>
      <text:p text:style-name="P12"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1"><text:span text:style-name="T9"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лицу или законному представителю юридического лица, в отношении которого </text:span><text:soft-page-break/><text:span text:style-name="T9">возбуждено дело об административном правонарушении, разъясняются их права и обязанности, предусмотренные </text:span><text:span text:style-name="T11">КоАП</text:span><text:span text:style-name="T9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13"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8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14"><text:span text:style-name="T9">Согласно разъяснениям Пленума Высшего Арбитражного Суда Российской Федерации, данным в </text:span><text:span text:style-name="T11">Постановлении </text:span><text:span text:style-name="T9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14"><text:span text:style-name="T9"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</text:span><text:span text:style-name="T9">административного органа при условии, если указанные нарушения носят существенный характер и не позволяют или не позволили всесторонне, полно и </text:span><text:span text:style-name="T9">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span></text:p>
      <text:p text:style-name="P31"><text:span text:style-name="T9">Согласно статье 25.15 КоАП л</text:span><text:span text:style-name="T12">ица, участвующие в производстве по делу об административном правонарушении, а также свидетели, эксперты, специалисты и переводчики извещаются или вызываются в суд, орган или к должностному лицу, в производстве которых находится дело, заказным письмом с уведомлением о вручении, повесткой с 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 </text:span></text:p>
      <text:p text:style-name="P32">Извещения, адресованные гражданам, в том числе индивидуальным предпринимателям, направляются по месту их жительства.</text:p>
      <text:p text:style-name="P17"><text:soft-page-break/>Изучив представленные материалы административного дела, возбужденного в отношении <text:span text:style-name="T9">заместителя генерального директора ОАО «ПГ Новик» </text:span><text:span text:style-name="T14">&lt;...&gt; </text:span>установлено, что постановление <text:span text:style-name="T9">Заместителя Пушкинского городского прокурора </text:span><text:span text:style-name="T14">&lt;...&gt; </text:span>о возбуждении дела об административном правонарушении от 22.07.2016 вынесено в отсутствие лица, привлекаемого к административной ответственности.</text:p>
      <text:p text:style-name="P16">Из изложенного следует, что <text:span text:style-name="T9">заместитель генерального директора ОАО «ПГ Новик» </text:span><text:span text:style-name="T14">&lt;...&gt; </text:span><text:s/>не извещен надлежащим образом о месте и времени возбуждения дела об административном правонарушении по части 1 статьи 14.55 КоАП.</text:p>
      <text:p text:style-name="P15">Исходя из изложенного, указанное постановление о возбуждении дела об административном правонарушении вынесено в отсутствие лица, или его <text:s/>представителя с надлежащим образом оформленными полномочиями.</text:p>
      <text:p text:style-name="P16"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33">При этом,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9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9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8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2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20">Учитывая изложенное, руководствуясь пунктом 4 части 1 статьи 29.4 КоАП,</text:p>
      <text:p text:style-name="P20"><text:soft-page-break/></text:p>
      <text:p text:style-name="P20"><text:s text:c="39"/>ОПРЕДЕЛИЛ:</text:p>
      <text:p text:style-name="P20"/>
      <text:p text:style-name="P23">Возвратить <text:span text:style-name="T7">Заместителю Пушкинского городского прокурора </text:span><text:span text:style-name="T8">&lt;...&gt; </text:span><text:s/>Постановление и материалы дела об административном правонарушении в отношении должностного лица <text:s/>- <text:span text:style-name="T7">заместителя генерального директора ОАО «ПГ Новик» </text:span><text:span text:style-name="T8">&lt;...&gt;</text:span><text:span text:style-name="T3"> для устранения процессуальных нарушений</text:span><text:span text:style-name="T7">.</text:span></text:p>
      <text:p text:style-name="P4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40C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8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8608(1) </text:p></draw:text-box></draw:frame><draw:frame draw:style-name="Mfr2" draw:name="SpdBarcode" text:anchor-type="paragraph" svg:x="0cm" svg:width="3.6cm" svg:height="0.78cm" draw:z-index="7"><draw:image xlink:href="Pictures/10000201000000780000001A4440CF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6:29:51.58</meta:creation-date>
    <meta:generator>OpenOffice.org/3.4.1$Win32 OpenOffice.org_project/341m1$Build-9593</meta:generator>
    <dc:date>2016-08-29T10:36:45.95</dc:date>
    <meta:document-statistic meta:table-count="0" meta:image-count="1" meta:object-count="0" meta:page-count="4" meta:paragraph-count="32" meta:word-count="932" meta:character-count="8019"/>
    <meta:user-defined meta:name="Поле 1"/>
    <meta:user-defined meta:name="Поле 2"/>
    <meta:user-defined meta:name="Поле 3"/>
    <meta:user-defined meta:name="Поле 4"/>
  </office:meta>
</office:document-meta>
</file>